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5333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0.85in"/>
    </style:style>
    <style:style style:name="TableColumn8" style:family="table-column">
      <style:table-column-properties style:column-width="1.8798in"/>
    </style:style>
    <style:style style:name="TableColumn9" style:family="table-column">
      <style:table-column-properties style:column-width="0.6201in"/>
    </style:style>
    <style:style style:name="Table1" style:family="table" style:master-page-name="MP0">
      <style:table-properties style:width="6.7in" fo:margin-left="0in" table:align="left"/>
    </style:style>
    <style:style style:name="TableRow10" style:family="table-row">
      <style:table-row-properties style:min-row-height="0.2569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569in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letter-spacing="-0.0013in" style:letter-kerning="true" style:text-position="7.1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13in" style:letter-kerning="true" style:text-position="7.1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13in" style:letter-kerning="true" style:text-position="7.1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style:letter-kerning="true" style:text-position="7.1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13in" style:letter-kerning="true" style:text-position="7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style:letter-kerning="true" style:text-position="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style:letter-kerning="true" style:text-position="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13in" style:letter-kerning="true" style:text-position="7.1% 100%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Row69" style:family="table-row">
      <style:table-row-properties/>
    </style:style>
    <style:style style:name="TableCell7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fo:font-weight="bold" style:font-weight-asian="bold"/>
    </style:style>
    <style:style style:name="P72" style:parent-style-name="內文" style:family="paragraph">
      <style:paragraph-properties fo:margin-bottom="0.125in"/>
      <style:text-properties fo:font-weight="bold" style:font-weight-asian="bold"/>
    </style:style>
    <style:style style:name="P73" style:parent-style-name="內文" style:family="paragraph">
      <style:paragraph-properties fo:margin-bottom="0.125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Row81" style:family="table-row">
      <style:table-row-properties/>
    </style:style>
    <style:style style:name="TableCell8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.125in"/>
    </style:style>
    <style:style style:name="T84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P85" style:parent-style-name="內文" style:family="paragraph">
      <style:paragraph-properties fo:margin-bottom="0.125in"/>
    </style:style>
    <style:style style:name="T86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P87" style:parent-style-name="內文" style:family="paragraph">
      <style:paragraph-properties fo:margin-bottom="0.125in"/>
    </style:style>
    <style:style style:name="T88" style:parent-style-name="預設段落字型" style:family="text">
      <style:text-properties fo:font-weight="bold" style:font-weight-asian="bold" fo:letter-spacing="-0.0013in" style:letter-kerning="true" style:text-position="8.3% 100%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bottom="0.125in"/>
      <style:text-properties fo:letter-spacing="-0.0013in" style:letter-kerning="true" style:text-position="8.3% 100%"/>
    </style:style>
    <style:style style:name="P90" style:parent-style-name="內文" style:family="paragraph">
      <style:paragraph-properties fo:margin-bottom="0.125in"/>
      <style:text-properties fo:font-weight="bold" style:font-weight-asian="bold" fo:letter-spacing="-0.0013in" style:letter-kerning="true" style:text-position="8.3% 100%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bottom="0.125in"/>
      <style:text-properties fo:letter-spacing="-0.0013in" style:letter-kerning="true" style:text-position="8.3% 100%"/>
    </style:style>
    <style:style style:name="P92" style:parent-style-name="內文" style:family="paragraph">
      <style:paragraph-properties fo:margin-bottom="0.125in"/>
      <style:text-properties fo:font-weight="bold" style:font-weight-asian="bold" fo:letter-spacing="-0.0013in" style:letter-kerning="true" style:text-position="8.3% 100%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bottom="0.125in"/>
    </style:style>
    <style:style style:name="P94" style:parent-style-name="內文" style:family="paragraph">
      <style:paragraph-properties fo:margin-bottom="0.125in"/>
    </style:style>
    <style:style style:name="T95" style:parent-style-name="預設段落字型" style:family="text">
      <style:text-properties fo:font-weight="bold" style:font-weight-asian="bold" fo:letter-spacing="-0.0013in" style:letter-kerning="true" style:text-position="8.3% 100%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T97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T98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P99" style:parent-style-name="內文" style:family="paragraph">
      <style:paragraph-properties fo:margin-bottom="0.125in"/>
    </style:style>
    <style:style style:name="TableRow100" style:family="table-row">
      <style:table-row-properties/>
    </style:style>
    <style:style style:name="TableCell101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75in" fo:margin-bottom="0.075in"/>
    </style:style>
    <style:style style:name="TableRow106" style:family="table-row">
      <style:table-row-properties/>
    </style:style>
    <style:style style:name="TableCell107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Row111" style:family="table-row">
      <style:table-row-properties/>
    </style:style>
    <style:style style:name="TableCell11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3" style:parent-style-name="內文" style:family="paragraph"/>
    <style:style style:name="TableRow114" style:family="table-row">
      <style:table-row-properties/>
    </style:style>
    <style:style style:name="TableCell115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125in"/>
    </style:style>
    <style:style style:name="T12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letter-spacing="-0.0013in" style:letter-kerning="true" style:text-position="8.3% 100%"/>
    </style:style>
    <style:style style:name="T123" style:parent-style-name="預設段落字型" style:family="text">
      <style:text-properties fo:letter-spacing="-0.0013in" style:letter-kerning="true" style:text-position="8.3% 100%"/>
    </style:style>
    <style:style style:name="T124" style:parent-style-name="預設段落字型" style:family="text">
      <style:text-properties fo:letter-spacing="-0.0013in" style:letter-kerning="true" style:text-position="8.3% 100%"/>
    </style:style>
    <style:style style:name="P125" style:parent-style-name="內文" style:family="paragraph">
      <style:paragraph-properties fo:text-align="justify" fo:margin-top="0.075in"/>
    </style:style>
    <style:style style:name="P126" style:parent-style-name="內文" style:family="paragraph">
      <style:paragraph-properties fo:margin-top="0.125in" fo:margin-bottom="0.125in"/>
    </style:style>
    <style:style style:name="T1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T130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T131" style:parent-style-name="預設段落字型" style:family="text">
      <style:text-properties fo:font-weight="bold" style:font-weight-asian="bold" fo:letter-spacing="-0.0013in" style:letter-kerning="true" style:text-position="8.3% 100%"/>
    </style:style>
    <style:style style:name="P132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 fo:margin-left="0.166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125in" fo:margin-bottom="0.125in" fo:margin-left="0.166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bottom="0.125in" fo:margin-left="0.166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125in" fo:margin-bottom="0.125in" fo:margin-left="0.166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margin-bottom="0.125in" fo:margin-left="0.166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bottom="0.125in" fo:margin-left="0.166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228" style:family="table-row">
      <style:table-row-properties style:row-height="0.3937in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37" style:family="table-row">
      <style:table-row-properties style:row-height="0.3937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weight-complex="bold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生日</text:p>
          </table:table-cell>
          <table:covered-table-cell/>
          <table:table-cell table:style-name="TableCell22" table:number-columns-spanned="2">
            <text:p text:style-name="P23">電話/E-mail</text:p>
          </table:table-cell>
          <table:covered-table-cell/>
        </table:table-row>
        <table:table-row table:style-name="TableRow24">
          <table:table-cell table:style-name="TableCell25">
            <text:p text:style-name="P26">--</text:p>
          </table:table-cell>
          <table:table-cell table:style-name="TableCell27">
            <text:p text:style-name="P28">xxx</text:p>
          </table:table-cell>
          <table:table-cell table:style-name="TableCell29" table:number-columns-spanned="2">
            <text:p text:style-name="P30">男/女</text:p>
          </table:table-cell>
          <table:covered-table-cell/>
          <table:table-cell table:style-name="TableCell31" table:number-columns-spanned="2">
            <text:p text:style-name="P32"><text:s/>年<text:s text:c="3"/>月</text:p>
          </table:table-cell>
          <table:covered-table-cell/>
          <table:table-cell table:style-name="TableCell33" table:number-columns-spanned="2">
            <text:p text:style-name="P34">09*-***-***</text:p>
            <text:p text:style-name="P35">(0*)****-****</text:p>
            <text:p text:style-name="P36">*****@*****.com.tw</text:p>
          </table:table-cell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應徵職級：</text:span><text:span text:style-name="T41"><text:s/></text:span><text:span text:style-name="T42"><text:s/></text:span><text:span text:style-name="T43">□</text:span><text:span text:style-name="T44">專</text:span><text:span text:style-name="T45">任</text:span><text:span text:style-name="T46"><text:s/></text:span><text:span text:style-name="T47">□</text:span><text:span text:style-name="T48">兼任</text:span><text:span text:style-name="T49"><text:s text:c="2"/></text:span><text:span text:style-name="T50">/ <text:s/></text:span><text:span text:style-name="T51"><text:s/></text:span><text:span text:style-name="T52">□</text:span><text:span text:style-name="T53">教授 <text:s text:c="2"/></text:span><text:span text:style-name="T54"><text:s/></text:span><text:span text:style-name="T55"><text:s text:c="2"/></text:span><text:span text:style-name="T56">□</text:span><text:span text:style-name="T57">副教授 <text:s text:c="4"/></text:span><text:span text:style-name="T58">□</text:span><text:span text:style-name="T59">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應徵專長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學歷</text:span><text:span text:style-name="T67"><text:s/></text:span><text:span text:style-name="T68">(請註明學校、系所及修業起訖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博士：</text:p>
            <text:p text:style-name="P72">碩士：</text:p>
            <text:p text:style-name="P73"><text:span text:style-name="T74">學士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著作</text:span><text:span text:style-name="T80">(請註明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list text:style-name="LFO1" text:continue-numbering="true">
              <text:list-item>
                <text:p text:style-name="P83"><text:span text:style-name="T84">碩士論文︰</text:span></text:p>
              </text:list-item>
              <text:list-item>
                <text:p text:style-name="P85"><text:span text:style-name="T86">博士論文︰</text:span></text:p>
              </text:list-item>
            </text:list>
            <text:p text:style-name="P87"><text:span text:style-name="T88">專書</text:span></text:p>
            <text:list text:style-name="LFO2" text:continue-numbering="true">
              <text:list-item>
                <text:p text:style-name="P89"/>
              </text:list-item>
            </text:list>
            <text:p text:style-name="P90">期刊論文</text:p>
            <text:list text:style-name="LFO3" text:continue-numbering="true">
              <text:list-item>
                <text:p text:style-name="P91"/>
              </text:list-item>
            </text:list>
            <text:p text:style-name="P92">研討會論文</text:p>
            <text:list text:style-name="LFO4" text:continue-numbering="true">
              <text:list-item>
                <text:p text:style-name="P93"/>
              </text:list-item>
            </text:list>
            <text:p text:style-name="P94"><text:span text:style-name="T95">其他</text:span><text:span text:style-name="T96"><text:s text:c="2"/>(</text:span><text:span text:style-name="T97">學術委託計畫…等</text:span><text:span text:style-name="T98">)</text:span></text:p>
            <text:list text:style-name="LFO5" text:continue-numbering="true">
              <text:list-item>
                <text:p text:style-name="P9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經歷</text:span><text:span text:style-name="T110">(請註明起訖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list text:style-name="LFO6" text:continue-numbering="true">
              <text:list-item>
                <text:p text:style-name="P11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相關教師證書</text:span><text:span text:style-name="T121">︰</text:span><text:span text:style-name="T122">(</text:span><text:span text:style-name="T123">無則免填</text:span><text:span text:style-name="T124">)</text:span></text:p>
            <text:list text:style-name="LFO7" text:continue-numbering="true">
              <text:list-item>
                <text:p text:style-name="P125">通過教育部依專科以上學校教師資格審定辦法審定合於xxx資格(xx字第*****號)</text:p>
              </text:list-item>
            </text:list>
            <text:soft-page-break/>
            <text:p text:style-name="P126"><text:span text:style-name="T127">其他</text:span><text:span text:style-name="T128">︰</text:span><text:span text:style-name="T129">(</text:span><text:span text:style-name="T130">證照、證書…等</text:span><text:span text:style-name="T131">)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8">
            <text:p text:style-name="P135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研究旨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教學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擬開</text:span><text:span text:style-name="T158">設本系學士班</text:span><text:span text:style-name="T159">既有</text:span><text:span text:style-name="T160">課程</text:span></text:p>
            <text:p text:style-name="P161"><text:span text:style-name="T162">(</text:span><text:span text:style-name="T163">請參照</text:span><text:a xlink:href="http://law.nchu.edu.tw/stu/archive.php?class=301" office:target-frame-name="_top" xlink:show="replace"><text:span text:style-name="T164">http</text:span><text:bookmark-start text:name="_Hlt3281246"/><text:bookmark-start text:name="_Hlt3281247"/><text:span text:style-name="T165">:</text:span><text:bookmark-end text:name="_Hlt3281246"/><text:bookmark-end text:name="_Hlt3281247"/><text:span text:style-name="T166">//law.nchu.</text:span><text:bookmark-start text:name="_Hlt14876842"/><text:bookmark-start text:name="_Hlt14876843"/><text:span text:style-name="T167">e</text:span><text:bookmark-end text:name="_Hlt14876842"/><text:bookmark-end text:name="_Hlt14876843"/><text:span text:style-name="T168">du.tw/st</text:span><text:bookmark-start text:name="_Hlt440526222"/><text:bookmark-start text:name="_Hlt440526223"/><text:bookmark-end text:name="_Hlt440526222"/><text:bookmark-end text:name="_Hlt440526223"/><text:span text:style-name="T169">u/archive.php?class=301</text:span></text:a><text:span text:style-name="T170">填寫</text:span><text:span text:style-name="T171">；</text:span></text:p>
            <text:p text:style-name="P172"><text:span text:style-name="T173">上下學期各需</text:span><text:span text:style-name="T174">9</text:span><text:span text:style-name="T175">學分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學年度<text:s/>第1 學期<text:s/>擬授課科目</text:p>
          </table:table-cell>
          <table:covered-table-cell/>
          <table:covered-table-cell/>
          <table:table-cell table:style-name="TableCell180" table:number-columns-spanned="2">
            <text:p text:style-name="P181">學分</text:p>
          </table:table-cell>
          <table:covered-table-cell/>
          <table:table-cell table:style-name="TableCell182" table:number-columns-spanned="2">
            <text:p text:style-name="P183">學年度<text:s/>第2學期<text:s/>擬授課科目</text:p>
          </table:table-cell>
          <table:covered-table-cell/>
          <table:table-cell table:style-name="TableCell184">
            <text:p text:style-name="P185">學分</text:p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<text:span text:style-name="T225">擬</text:span><text:span text:style-name="T226">開設個人專業科目</text:span><text:span text:style-name="T227">之課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課<text:s/>程<text:s/>名<text:s/>稱</text:p>
          </table:table-cell>
          <table:covered-table-cell/>
          <table:covered-table-cell/>
          <table:table-cell table:style-name="TableCell231" table:number-columns-spanned="2">
            <text:p text:style-name="P232">學分</text:p>
          </table:table-cell>
          <table:covered-table-cell/>
          <table:table-cell table:style-name="TableCell233" table:number-columns-spanned="2">
            <text:p text:style-name="P234">課<text:s/>程<text:s/>名<text:s/>稱</text:p>
          </table:table-cell>
          <table:covered-table-cell/>
          <table:table-cell table:style-name="TableCell235">
            <text:p text:style-name="P236">學分</text:p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12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52in"/>
      </style:footer-style>
    </style:page-layout>
    <style:style style:name="P13" style:parent-style-name="頁首" style:family="paragraph">
      <style:paragraph-properties style:line-break="normal" fo:text-align="end"/>
    </style:style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國立中興大學法律學系應徵教師基本資料表</text:p>
        <text:p text:style-name="P14"/>
        <text:p text:style-name="內文"/>
      </style:header>
      <style:footer>
        <text:p text:style-name="P15"><text:span text:style-name="頁碼">第</text:span>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user</meta:initial-creator>
    <dc:creator>law734@hotmail.com</dc:creator>
    <meta:creation-date>2019-08-19T02:19:00Z</meta:creation-date>
    <dc:date>2019-08-19T02:19:00Z</dc:date>
    <meta:print-date>2016-01-14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