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Table1" style:family="table">
      <style:table-properties style:width="15.893cm" table:align="left" style:writing-mode="lr-tb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6.668cm"/>
    </style:style>
    <style:style style:name="Table1.C" style:family="table-column">
      <style:table-column-properties style:column-width="0.953cm"/>
    </style:style>
    <style:style style:name="Table1.D" style:family="table-column">
      <style:table-column-properties style:column-width="1.446cm"/>
    </style:style>
    <style:style style:name="Table1.E" style:family="table-column">
      <style:table-column-properties style:column-width="4.604cm"/>
    </style:style>
    <style:style style:name="Table1.1" style:family="table-row">
      <style:table-row-properties style:min-row-height="1.244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221cm" fo:keep-together="always"/>
    </style:style>
    <style:style style:name="Table1.7" style:family="table-row">
      <style:table-row-properties style:min-row-height="0.94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align="center" style:justify-single-word="false" fo:text-indent="0.9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9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8cm" fo:margin-right="0cm" fo:line-height="0.706cm" fo:text-indent="-0.48cm" style:auto-text-indent="false"/>
    </style:style>
    <style:style style:name="P11" style:family="paragraph" style:parent-style-name="Standard">
      <style:paragraph-properties fo:margin-left="1.231cm" fo:margin-right="0cm" fo:line-height="0.706cm" fo:text-indent="-1.249cm" style:auto-text-indent="false"/>
    </style:style>
    <style:style style:name="P12" style:family="paragraph" style:parent-style-name="Standard">
      <style:paragraph-properties fo:margin-left="0cm" fo:margin-right="0cm" fo:text-indent="0.829cm" style:auto-text-indent="false"/>
      <style:text-properties style:font-name="細明體" style:font-name-asian="細明體" style:font-name-complex="細明體" style:font-size-complex="12pt"/>
    </style:style>
    <style:style style:name="P13" style:family="paragraph" style:parent-style-name="Standard">
      <style:paragraph-properties fo:margin-left="0cm" fo:margin-right="0cm" fo:text-indent="0.829cm" style:auto-text-indent="false"/>
      <style:text-properties style:font-name="細明體" style:font-name-asian="細明體" style:font-name-complex="新細明體" style:font-size-complex="12pt"/>
    </style:style>
    <style:style style:name="P14" style:family="paragraph" style:parent-style-name="公文_28_頁碼_29_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fo:language="en" fo:country="US" style:letter-kerning="true" style:font-size-asian="12pt" style:language-asian="zh" style:country-asian="TW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epconttitle11"><text:span text:style-name="T1">「第11屆臺灣總督府檔案學術研討會」</text:span></text:span><text:span text:style-name="T1">徵稿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姓 <text:s text:c="3"/>名</text:span></text:p>
          </table:table-cell>
          <table:table-cell table:style-name="Table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3">學 <text:s text:c="3"/>歷</text:span></text:p>
          </table:table-cell>
          <table:table-cell table:style-name="Table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3">現</text:span><text:span text:style-name="T3"> <text:s text:c="3"/></text:span><text:span text:style-name="T3">職</text:span>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3">通</text:span><text:span text:style-name="T3"> </text:span><text:span text:style-name="T3">訊</text:span><text:span text:style-name="T3"> </text:span><text:span text:style-name="T3">處</text:span></text:p>
          </table:table-cell>
          <table:table-cell table:style-name="Table1.B4" table:number-columns-spanned="2" office:value-type="string">
            <text:p text:style-name="P8"/>
          </table:table-cell>
          <table:covered-table-cell/>
          <table:table-cell table:style-name="Table1.B1" table:number-columns-spanned="2" office:value-type="string">
            <text:p text:style-name="P3">電話：</text:p>
            <text:p text:style-name="P3">手機：</text:p>
            <text:p text:style-name="P3">傳真：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4">電子信箱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論文題目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3">字</text:span><text:span text:style-name="T3"> <text:s text:c="3"/></text:span><text:span text:style-name="T3">數</text:span></text:p>
          </table:table-cell>
          <table:table-cell table:style-name="Table1.B4" office:value-type="string">
            <text:p text:style-name="P8"/>
          </table:table-cell>
          <table:table-cell table:style-name="Table1.A1" table:number-columns-spanned="2" office:value-type="string">
            <text:p text:style-name="P4">交卷日期</text:p>
          </table:table-cell>
          <table:covered-table-cell/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5">備　　註</text:p>
          </table:table-cell>
          <table:table-cell table:style-name="Table1.B1" table:number-columns-spanned="4" office:value-type="string">
            <text:p text:style-name="P10"><text:span text:style-name="T3">1.</text:span><text:span text:style-name="epcontcontent1"><text:span text:style-name="T3">論文題目、大綱及摘要（600~1‚500字）</text:span></text:span><text:span text:style-name="T3">，請以</text:span><text:span text:style-name="T3">A4</text:span><text:span text:style-name="T3">橫書撰寫。</text:span></text:p>
            <text:p text:style-name="P10"><text:span text:style-name="T3">2.</text:span><text:span text:style-name="T3">投稿日期於108年11月30日（含）前寄交。</text:span></text:p>
            <text:p text:style-name="P10"><text:span text:style-name="T3">3.</text:span><text:span text:style-name="epcontcontent1"><text:span text:style-name="T3">郵寄：請將論文題目及大綱列印紙本投寄本館。</text:span></text:span></text:p>
            <text:p text:style-name="P11"><text:span text:style-name="epcontcontent1"><text:span text:style-name="T3">（1）</text:span></text:span><text:span text:style-name="epcontcontent1"><text:span text:style-name="T3">地址：54043 南投市中興新村光明一路254號。國史館臺灣文獻館 </text:span></text:span><text:span text:style-name="epcontcontent1"><text:span text:style-name="T3">編輯</text:span></text:span><text:span text:style-name="epcontcontent1"><text:span text:style-name="T3">組收</text:span></text:span></text:p>
            <text:p text:style-name="P10"><text:span text:style-name="epcontcontent1"><text:span text:style-name="T3">（2）</text:span></text:span><text:span text:style-name="epcontcontent1"><text:span text:style-name="T3">信封請註明「第</text:span></text:span><text:span text:style-name="epcontcontent1"><text:span text:style-name="T3">11</text:span></text:span><text:span text:style-name="epcontcontent1"><text:span text:style-name="T3">屆臺灣總督府檔案學術研討會投稿」。</text:span></text:span></text:p>
            <text:p text:style-name="P10"><text:span text:style-name="epcontcontent1"><text:span text:style-name="T3">4.</text:span></text:span><text:span text:style-name="epcontcontent1"><text:span text:style-name="T3">電子郵件寄送</text:span></text:span><text:span text:style-name="epcontcontent1"><text:span text:style-name="T3">schau</text:span></text:span><text:span text:style-name="epcontcontent1"><text:span text:style-name="T3">@mail.th.gov.tw。</text:span></text:span></text:p>
            <text:p text:style-name="P10"><text:span text:style-name="epcontcontent1"><text:span text:style-name="T3">5.聯絡</text:span></text:span><text:span text:style-name="epcontcontent1"><text:span text:style-name="T3">電話：049-2316881轉</text:span></text:span><text:span text:style-name="epcontcontent1"><text:span text:style-name="T3">406</text:span></text:span><text:span text:style-name="epcontcontent1"><text:span text:style-name="T3">(</text:span></text:span><text:span text:style-name="epcontcontent1"><text:span text:style-name="T3">蕭</text:span></text:span><text:span text:style-name="epcontcontent1"><text:span text:style-name="T3">小姐)。</text:span>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1" style:family="paragraph" style:parent-style-name="Heading_20_1" style:next-style-name="Heading_20_1" style:default-outline-level="" style:list-style-name="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6pt" fo:font-weight="normal" style:letter-kerning="false" style:font-name-asian="標楷體" style:font-family-asian="標楷體" style:font-family-generic-asian="script" style:font-size-asian="16pt" style:font-weight-asian="normal" style:font-name-complex="DFKaiShu-SB-Estd-BF" style:font-family-complex="DFKaiShu-SB-Estd-BF, 細明體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縮排_20_2" style:display-name="本文縮排 2" style:family="paragraph" style:parent-style-name="Standard">
      <style:paragraph-properties fo:margin-left="0.035cm" fo:margin-right="0cm" style:line-height-at-least="0.635cm" fo:text-align="justify" style:justify-single-word="false" fo:text-indent="0.988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pconttitle11" style:family="text" style:parent-style-name="預設段落字型">
      <style:text-properties fo:color="#000080"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 style:font-weight-complex="bold" text:display="true"/>
    </style:style>
    <style:style style:name="epcontcontent1" style:family="text" style:parent-style-name="預設段落字型">
      <style:text-properties style:font-name="Tahoma" fo:font-family="Tahoma" style:font-family-generic="swiss" style:font-pitch="variable" fo:font-size="15pt" fo:font-weight="normal" style:font-size-asian="15pt" style:font-weight-asian="normal" style:font-name-complex="Tahoma" style:font-family-complex="Tahoma" style:font-family-generic-complex="swiss" style:font-pitch-complex="variable" style:font-size-complex="15pt" style:font-weight-complex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92cm" fo:text-indent="-0.847cm" fo:margin-left="2.09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092cm" fo:text-indent="-0.847cm" fo:margin-left="2.092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公文_28_頁碼_29_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T2" style:family="text">
      <style:text-properties style:font-name="標楷體" fo:font-size="12pt" fo:language="en" fo:country="US" style:letter-kerning="true" style:font-size-asian="12pt" style:language-asian="zh" style:country-asian="TW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MP1"><text:span text:style-name="MT1">第</text:span><text:span text:style-name="MT1"> </text:span><text:span text:style-name="MT1"><text:page-number text:select-page="current">1</text:page-number></text:span><text:span text:style-name="MT1"><text:s/></text:span><text:span text:style-name="MT1">頁　共</text:span><text:span text:style-name="MT1"> </text:span><text:span text:style-name="MT1"><text:page-count style:num-format="1">1</text:page-count></text:span><text:span text:style-name="MT1"><text:s/></text:span><text:span text:style-name="Page_20_Number"><text:span text:style-name="MT2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年海峽兩岸檔案暨微縮學術交流會籌備作業計畫(草案)</dc:title>
    <dc:subject/>
    <meta:keyword/>
    <meta:initial-creator>洪瀚霖</meta:initial-creator>
    <meta:creation-date>2019-08-28T15:20:00</meta:creation-date>
    <dc:creator>User</dc:creator>
    <dc:date>2019-09-02T16:14:00</dc:date>
    <meta:print-date>2019-08-30T11:46:00</meta:print-date>
    <meta:editing-cycles>7</meta:editing-cycles>
    <meta:editing-duration>PT19M</meta:editing-duration>
    <meta:document-statistic meta:table-count="1" meta:image-count="0" meta:object-count="0" meta:page-count="1" meta:paragraph-count="21" meta:word-count="211" meta:character-count="296" meta:non-whitespace-character-count="269"/>
    <meta:generator>LibreOffice/6.0.3.2$Linux_x86 LibreOffice_project/00m0$Build-2</meta:generator>
  </office:meta>
</office:document-meta>
</file>