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top="0.125in"/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1.8277in"/>
    </style:style>
    <style:style style:name="TableColumn7" style:family="table-column">
      <style:table-column-properties style:column-width="1.8284in"/>
    </style:style>
    <style:style style:name="TableColumn8" style:family="table-column">
      <style:table-column-properties style:column-width="1.8291in"/>
    </style:style>
    <style:style style:name="Table4" style:family="table">
      <style:table-properties style:width="6.6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8" style:family="table-row">
      <style:table-row-properties style:min-row-height="0.6645in"/>
    </style:style>
    <style:style style:name="TableCell7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81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 fo:margin-top="0.125in"/>
      <style:text-properties style:font-name="Times New Roman" style:font-name-asian="標楷體" fo:font-size="10pt" style:font-size-asian="10pt" style:font-size-complex="10pt"/>
    </style:style>
    <style:style style:name="TableColumn99" style:family="table-column">
      <style:table-column-properties style:column-width="0.0465in"/>
    </style:style>
    <style:style style:name="TableColumn100" style:family="table-column">
      <style:table-column-properties style:column-width="1.5625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1.7618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9583in"/>
    </style:style>
    <style:style style:name="Table98" style:family="table">
      <style:table-properties style:width="6.914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top="0.125in" fo:line-height="150%" fo:margin-left="0.6048in" fo:text-indent="-0.1881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top="0.125in" fo:line-height="150%" fo:margin-left="0.4402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0.8909in"/>
    </style:style>
    <style:style style:name="TableCell25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line-height-at-least="0.2083in">
        <style:tab-stops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國立中興大學法律學系所屬空間使用收費標準</text:p>
      <text:p text:style-name="P2">108年02月19日系務會議通過</text:p>
      <text:p text:style-name="P3">一、各空間收費標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使用者</text:p>
            <text:p text:style-name="P12">場地</text:p>
            <text:p text:style-name="P13">(容納人數</text:p>
          </table:table-cell>
          <table:table-cell table:style-name="TableCell14">
            <text:p text:style-name="P15">院內單位</text:p>
          </table:table-cell>
          <table:table-cell table:style-name="TableCell16">
            <text:p text:style-name="P17">本校其他單位</text:p>
          </table:table-cell>
          <table:table-cell table:style-name="TableCell18">
            <text:p text:style-name="P19">校外單位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場地使用費（時段）</text:p>
          </table:table-cell>
          <table:table-cell table:style-name="TableCell24">
            <text:p text:style-name="P25">場地使用費（時段）</text:p>
          </table:table-cell>
          <table:table-cell table:style-name="TableCell26">
            <text:p text:style-name="P27">場地使用費（時段）</text:p>
          </table:table-cell>
        </table:table-row>
        <table:table-row table:style-name="TableRow28">
          <table:table-cell table:style-name="TableCell29">
            <text:p text:style-name="P30">320教室</text:p>
            <text:p text:style-name="P31">（40人）</text:p>
          </table:table-cell>
          <table:table-cell table:style-name="TableCell32">
            <text:p text:style-name="P33">免費</text:p>
          </table:table-cell>
          <table:table-cell table:style-name="TableCell34">
            <text:p text:style-name="P35">2,000元</text:p>
          </table:table-cell>
          <table:table-cell table:style-name="TableCell36">
            <text:p text:style-name="P37">4,000元</text:p>
          </table:table-cell>
        </table:table-row>
        <table:table-row table:style-name="TableRow38">
          <table:table-cell table:style-name="TableCell39">
            <text:p text:style-name="P40">321實習法庭</text:p>
            <text:p text:style-name="P41">（58人）</text:p>
          </table:table-cell>
          <table:table-cell table:style-name="TableCell42">
            <text:p text:style-name="P43">免費</text:p>
          </table:table-cell>
          <table:table-cell table:style-name="TableCell44">
            <text:p text:style-name="P45">3,000元</text:p>
          </table:table-cell>
          <table:table-cell table:style-name="TableCell46">
            <text:p text:style-name="P47">6,000元</text:p>
          </table:table-cell>
        </table:table-row>
        <table:table-row table:style-name="TableRow48">
          <table:table-cell table:style-name="TableCell49">
            <text:p text:style-name="P50">731會議室</text:p>
            <text:p text:style-name="P51">（24人）</text:p>
          </table:table-cell>
          <table:table-cell table:style-name="TableCell52">
            <text:p text:style-name="P53">免費</text:p>
          </table:table-cell>
          <table:table-cell table:style-name="TableCell54">
            <text:p text:style-name="P55">1,000元</text:p>
          </table:table-cell>
          <table:table-cell table:style-name="TableCell56">
            <text:p text:style-name="P57">2,000元</text:p>
          </table:table-cell>
        </table:table-row>
        <table:table-row table:style-name="TableRow58">
          <table:table-cell table:style-name="TableCell59">
            <text:p text:style-name="P60">732教室</text:p>
            <text:p text:style-name="P61">（20人）</text:p>
          </table:table-cell>
          <table:table-cell table:style-name="TableCell62">
            <text:p text:style-name="P63">免費</text:p>
          </table:table-cell>
          <table:table-cell table:style-name="TableCell64">
            <text:p text:style-name="P65">1,000元</text:p>
          </table:table-cell>
          <table:table-cell table:style-name="TableCell66">
            <text:p text:style-name="P67">2,000元</text:p>
          </table:table-cell>
        </table:table-row>
        <table:table-row table:style-name="TableRow68">
          <table:table-cell table:style-name="TableCell69">
            <text:p text:style-name="P70">733會議室</text:p>
            <text:p text:style-name="P71">（20人）</text:p>
          </table:table-cell>
          <table:table-cell table:style-name="TableCell72">
            <text:p text:style-name="P73">免費</text:p>
          </table:table-cell>
          <table:table-cell table:style-name="TableCell74">
            <text:p text:style-name="P75">1,000元</text:p>
          </table:table-cell>
          <table:table-cell table:style-name="TableCell76">
            <text:p text:style-name="P77">2,000元</text:p>
          </table:table-cell>
        </table:table-row>
        <table:table-row table:style-name="TableRow78">
          <table:table-cell table:style-name="TableCell79" table:number-columns-spanned="4">
            <text:p text:style-name="P80">說明：</text:p>
            <text:list text:style-name="LFO1" text:continue-numbering="true">
              <text:list-item>
                <text:p text:style-name="P81">本收費標準以「時段」計，分別為上午時段：8:00-12:00、下午時段：13:00-17:00、夜間時段：18:00~22:00。逾期使用每小時加收該時段場地費之30%，未滿1小時以1小時計。</text:p>
              </text:list-item>
              <text:list-item>
                <text:p text:style-name="P82">使用教室時間如與教學時間衝突時，不得申請使用。</text:p>
              </text:list-item>
              <text:list-item>
                <text:p text:style-name="P83">申請時請附相關文件（演講：請附演講公告或海報，研討會或教育訓練等：請附議程表）。</text:p>
              </text:list-item>
              <text:list-item>
                <text:p text:style-name="P84">使用單位最遲於活動前7日提出申請，如需繳費請於核准申請表通過後3日內至本校出納組繳納費用，並連同繳費收據繳回至系辦公室，以資備查及確認，否則視同放棄當次使用資格。</text:p>
              </text:list-item>
              <text:list-item>
                <text:p text:style-name="P85">使用期間請愛惜公物，各空間禁止吸菸，實習法庭禁止攜帶食物及有色飲料入內，使用後請清潔環境（含撕除海報等）並由活動場地負責人點交場地與設備，如有毀損需照價賠償。</text:p>
              </text:list-item>
              <text:list-item>
                <text:p text:style-name="P86">凡各單位欲借用本系所屬空間，請事先自行勘查場地並詢問相關設備、器材，以確認是否符合需求，並務必於使用前1至2日進行設備測試，以免發生軟體不合而影響使用。一旦提出申請，即視為已了解並同意空間所供應之環境與設備、器材並將自行進行測試，如遇不可抗力之因素，於申請後發生任何糾紛情事，請使用單位自行處理，系辦公室一概不負責。</text:p>
              </text:list-item>
              <text:list-item>
                <text:p text:style-name="P87">本收費標準經本系系務會議通過後實施，修訂亦同。</text:p>
              </text:list-item>
              <text:list-item>
                <text:p text:style-name="P88">法律學系辦公室聯絡<text:s text:c="2"/>電話：04-22840880 <text:s/>電子信箱：law@dragon.nchu.edu.tw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國立中興大學法律學系所屬空間使用申請表</text:p>
      <text:p text:style-name="P97">108年02月19日系務會議通過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申請單位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申請日期</text:p>
          </table:table-cell>
          <table:covered-table-cell/>
          <table:table-cell table:style-name="TableCell117" table:number-columns-spanned="3">
            <text:p text:style-name="P118">年<text:s text:c="7"/>月<text:s text:c="7"/>日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申請人/</text:p>
            <text:p text:style-name="P124">場地負責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聯絡電話/手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使用事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預計使用人數</text:p>
          </table:table-cell>
          <table:covered-table-cell/>
          <table:table-cell table:style-name="TableCell146" table:number-columns-spanned="3">
            <text:p text:style-name="P147"><text:s text:c="4"/>人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借用空間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320</text:span><text:span text:style-name="T157">教</text:span><text:span text:style-name="T158"><text:s text:c="2"/></text:span><text:span text:style-name="T159">室</text:span><text:span text:style-name="T160">（</text:span><text:span text:style-name="T161">40</text:span><text:span text:style-name="T162">人）</text:span><text:span text:style-name="T163">□</text:span><text:span text:style-name="T164">321</text:span><text:span text:style-name="T165">實習法庭</text:span><text:span text:style-name="T166">（</text:span><text:span text:style-name="T167">58</text:span><text:span text:style-name="T168">人）</text:span></text:p>
            <text:p text:style-name="P169"><text:span text:style-name="T170">□</text:span><text:span text:style-name="T171">731</text:span><text:span text:style-name="T172">會議室</text:span><text:span text:style-name="T173">（</text:span><text:span text:style-name="T174">24</text:span><text:span text:style-name="T175">人）</text:span><text:span text:style-name="T176">□</text:span><text:span text:style-name="T177">732</text:span><text:span text:style-name="T178">教</text:span><text:span text:style-name="T179"><text:s text:c="4"/></text:span><text:span text:style-name="T180">室</text:span><text:span text:style-name="T181">（</text:span><text:span text:style-name="T182">20</text:span><text:span text:style-name="T183">人）</text:span><text:span text:style-name="T184"><text:s/></text:span><text:span text:style-name="T185">□</text:span><text:span text:style-name="T186">733</text:span><text:span text:style-name="T187">會議室（</text:span><text:span text:style-name="T188">20</text:span><text:span text:style-name="T189">人）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使用時間</text:p>
          </table:table-cell>
          <table:covered-table-cell/>
          <table:table-cell table:style-name="TableCell195" table:number-columns-spanned="3">
            <text:p text:style-name="P196"><text:span text:style-name="T197">自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text:span text:style-name="T204"><text:s text:c="4"/></text:span><text:span text:style-name="T205">時</text:span><text:span text:style-name="T206"><text:s text:c="12"/>□</text:span><text:span text:style-name="T207">上午時段</text:span><text:span text:style-name="T208">(08:00~12:00)</text:span></text:p>
            <text:p text:style-name="P209"><text:span text:style-name="T210"><text:s text:c="26"/>(</text:span><text:span text:style-name="T211">星期</text:span><text:span text:style-name="T212"><text:s text:c="5"/>) □</text:span><text:span text:style-name="T213">下午時段</text:span><text:span text:style-name="T214">(13:00~17:00)</text:span></text:p>
            <text:p text:style-name="P215"><text:span text:style-name="T216">至</text:span><text:span text:style-name="T217"><text:s text:c="4"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text:span text:style-name="T223"><text:s text:c="4"/></text:span><text:span text:style-name="T224">時</text:span><text:span text:style-name="T225"><text:s text:c="12"/>□</text:span><text:span text:style-name="T226">晚上時段</text:span><text:span text:style-name="T227">(18:00~22:00)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審核結果</text:p>
          </table:table-cell>
          <table:covered-table-cell/>
          <table:table-cell table:style-name="TableCell233" table:number-columns-spanned="3">
            <text:p text:style-name="P234">□同意借用<text:s/></text:p>
            <text:p text:style-name="P235">□不收費，但須負責場地、器材、清潔與回復原狀之責。</text:p>
            <text:p text:style-name="P236">□收費：<text:s text:c="6"/>個時段，場地使用費：<text:s text:c="12"/>元。</text:p>
            <text:p text:style-name="P237">□不同意借用，審核理由：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申<text:s/>請<text:s/>人</text:p>
          </table:table-cell>
          <table:covered-table-cell/>
          <table:table-cell table:style-name="TableCell242" table:number-columns-spanned="2">
            <text:p text:style-name="P243">申請單位主管</text:p>
            <text:p text:style-name="P244">計畫主持人</text:p>
          </table:table-cell>
          <table:covered-table-cell/>
          <table:table-cell table:style-name="TableCell245">
            <text:p text:style-name="P246">法律系系辦公室</text:p>
          </table:table-cell>
          <table:table-cell table:style-name="TableCell247">
            <text:p text:style-name="P248">法律學系系主任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本表單蒐集之個人資料，僅限本項業務使用，並遵循個資法及本校資料保存及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aw734@hotmail.com</dc:creator>
    <meta:creation-date>2019-08-19T02:23:00Z</meta:creation-date>
    <dc:date>2020-08-06T01:44:00Z</dc:date>
    <meta:print-date>2019-04-29T07:4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68" meta:row-count="9" meta:non-whitespace-character-count="1166"/>
  </office:meta>
</office:document-meta>
</file>