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55in" text:min-label-width="0.3243in" text:list-level-position-and-space-mode="label-alignment">
          <style:list-level-label-alignment text:label-followed-by="listtab" fo:margin-left="0.4798in" fo:text-indent="-0.3243in"/>
        </style:list-level-properties>
        <style:text-properties style:font-name="Noto Sans Mono CJK HK"/>
      </text:list-level-style-bullet>
      <text:list-level-style-bullet text:level="2" text:style-name="WW_CharLFO5LVL2" text:bullet-char="•">
        <style:list-level-properties text:space-before="0.8652in" text:min-label-width="0.3243in" text:list-level-position-and-space-mode="label-alignment">
          <style:list-level-label-alignment text:label-followed-by="listtab" fo:margin-left="1.1895in" fo:text-indent="-0.3243in"/>
        </style:list-level-properties>
      </text:list-level-style-bullet>
      <text:list-level-style-bullet text:level="3" text:style-name="WW_CharLFO5LVL3" text:bullet-char="•">
        <style:list-level-properties text:space-before="1.5687in" text:min-label-width="0.3243in" text:list-level-position-and-space-mode="label-alignment">
          <style:list-level-label-alignment text:label-followed-by="listtab" fo:margin-left="1.893in" fo:text-indent="-0.3243in"/>
        </style:list-level-properties>
      </text:list-level-style-bullet>
      <text:list-level-style-bullet text:level="4" text:style-name="WW_CharLFO5LVL4" text:bullet-char="•">
        <style:list-level-properties text:space-before="2.2722in" text:min-label-width="0.3243in" text:list-level-position-and-space-mode="label-alignment">
          <style:list-level-label-alignment text:label-followed-by="listtab" fo:margin-left="2.5965in" fo:text-indent="-0.3243in"/>
        </style:list-level-properties>
      </text:list-level-style-bullet>
      <text:list-level-style-bullet text:level="5" text:style-name="WW_CharLFO5LVL5" text:bullet-char="•">
        <style:list-level-properties text:space-before="2.9756in" text:min-label-width="0.3243in" text:list-level-position-and-space-mode="label-alignment">
          <style:list-level-label-alignment text:label-followed-by="listtab" fo:margin-left="3.3in" fo:text-indent="-0.3243in"/>
        </style:list-level-properties>
      </text:list-level-style-bullet>
      <text:list-level-style-bullet text:level="6" text:style-name="WW_CharLFO5LVL6" text:bullet-char="•">
        <style:list-level-properties text:space-before="3.6791in" text:min-label-width="0.3243in" text:list-level-position-and-space-mode="label-alignment">
          <style:list-level-label-alignment text:label-followed-by="listtab" fo:margin-left="4.0034in" fo:text-indent="-0.3243in"/>
        </style:list-level-properties>
      </text:list-level-style-bullet>
      <text:list-level-style-bullet text:level="7" text:style-name="WW_CharLFO5LVL7" text:bullet-char="•">
        <style:list-level-properties text:space-before="4.3826in" text:min-label-width="0.3243in" text:list-level-position-and-space-mode="label-alignment">
          <style:list-level-label-alignment text:label-followed-by="listtab" fo:margin-left="4.7069in" fo:text-indent="-0.3243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243in" text:list-level-position-and-space-mode="label-alignment">
          <style:list-level-label-alignment text:label-followed-by="listtab" fo:margin-left="5.4104in" fo:text-indent="-0.3243in"/>
        </style:list-level-properties>
      </text:list-level-style-bullet>
      <text:list-level-style-bullet text:level="9" text:style-name="WW_CharLFO5LVL9" text:bullet-char="•">
        <style:list-level-properties text:space-before="5.7895in" text:min-label-width="0.3243in" text:list-level-position-and-space-mode="label-alignment">
          <style:list-level-label-alignment text:label-followed-by="listtab" fo:margin-left="6.1138in" fo:text-indent="-0.32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6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6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6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6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6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6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6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 fo:margin-left="-0.0013in" fo:margin-right="-0.0006in" fo:text-indent="0.0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0.5472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17" style:family="table">
      <style:table-properties style:width="7.0875in" fo:margin-left="0.0194in" table:align="left"/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513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5513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5131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937in"/>
    </style:style>
    <style:style style:name="T7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text-indent="0.0937in"/>
    </style:style>
    <style:style style:name="T9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513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5513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25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49" style:parent-style-name="預設段落字型" style:family="text">
      <style:text-properties style:font-name="標楷體" style:font-name-asian="標楷體" fo:letter-spacing="-0.002in" style:font-size-complex="12pt" fo:background-color="#FFFFFF"/>
    </style:style>
    <style:style style:name="T150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51" style:parent-style-name="預設段落字型" style:family="text">
      <style:text-properties style:font-name="標楷體" style:font-name-asian="標楷體" fo:letter-spacing="-0.1368in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size-complex="12pt" fo:background-color="#FFFFFF"/>
    </style:style>
    <style:style style:name="TableRow153" style:family="table-row">
      <style:table-row-properties style:min-row-height="0.1708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2548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1687in" style:use-optimal-row-height="false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1687in" style:use-optimal-row-height="false" fo:keep-together="always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1722in" fo:margin-left="0.1791in" fo:text-indent="-0.1791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P205" style:parent-style-name="內文" style:family="paragraph">
      <style:paragraph-properties fo:line-height="0.2083in" fo:margin-left="0.1791in" fo:text-indent="-0.1791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in" fo:margin-left="0.1791in" fo:text-indent="-0.1791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1687in" style:use-optimal-row-height="false" fo:keep-together="always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size-complex="12pt" fo:background-color="#FFFFFF"/>
    </style:style>
    <style:style style:name="TableRow224" style:family="table-row">
      <style:table-row-properties style:min-row-height="1.4597in" style:use-optimal-row-height="false" fo:keep-together="always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margin-left="0.2743in" fo:text-indent="-0.274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409in" style:use-optimal-row-height="false" fo:keep-together="always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row-height="1.8173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row-height="2.1236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master-page-name="MPF1" style:family="paragraph">
      <style:paragraph-properties fo:break-before="page" fo:text-align="center" fo:line-height="0.3951in" fo:margin-right="-0.0006in" style:page-number="auto"/>
      <style:text-properties style:font-name="標楷體" style:font-name-asian="標楷體" fo:font-weight="bold" style:font-weight-asian="bold" fo:font-size="18pt" style:font-size-asian="18pt"/>
    </style:style>
    <style:style style:name="P306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15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323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26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letter-spacing="-0.0159in" fo:font-size="14pt" style:font-size-asian="14pt" style:font-size-complex="14pt"/>
    </style:style>
    <style:style style:name="P338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42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46" style:parent-style-name="清單段落" style:list-style-name="LFO6" style:family="paragraph">
      <style:paragraph-properties fo:text-align="justify" fo:line-height="0.3611in" fo:margin-left="0.2993in" fo:text-indent="-0.2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49" style:parent-style-name="內文" style:family="paragraph">
      <style:paragraph-properties fo:margin-top="0.059in" fo:margin-left="0.26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0" style:parent-style-name="本文" style:family="paragraph">
      <style:paragraph-properties fo:margin-top="0.007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margin-left="0.2638in">
        <style:tab-stops>
          <style:tab-stop style:type="left" style:position="3.890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20pt" style:font-size-asian="20pt"/>
    </style:style>
    <style:style style:name="T353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54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20pt" style:font-size-asian="20pt"/>
    </style:style>
    <style:style style:name="T357" style:parent-style-name="預設段落字型" style:family="text">
      <style:text-properties style:font-name="標楷體" style:font-name-asian="標楷體" fo:letter-spacing="-0.0034in" fo:font-size="20pt" style:font-size-asian="20pt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P359" style:parent-style-name="本文" style:family="paragraph">
      <style:paragraph-properties fo:margin-top="0.0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line-height="0.375in" fo:margin-left="0.2638in">
        <style:tab-stops>
          <style:tab-stop style:type="left" style:position="0.7763in"/>
          <style:tab-stop style:type="left" style:position="1.568in"/>
          <style:tab-stop style:type="left" style:position="2.3604in"/>
          <style:tab-stop style:type="left" style:position="3.5402in"/>
          <style:tab-stop style:type="left" style:position="4.6236in"/>
          <style:tab-stop style:type="left" style:position="6.1944in"/>
        </style:tab-stops>
      </style:paragraph-properties>
      <style:text-properties style:font-name="標楷體" style:font-name-asian="標楷體" fo:font-size="16pt" style:font-size-asian="16pt"/>
    </style:style>
    <style:style style:name="P3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4" style:family="table-column">
      <style:table-column-properties style:column-width="1.0743in" style:use-optimal-column-width="false"/>
    </style:style>
    <style:style style:name="TableColumn365" style:family="table-column">
      <style:table-column-properties style:column-width="1.7159in" style:use-optimal-column-width="false"/>
    </style:style>
    <style:style style:name="TableColumn366" style:family="table-column">
      <style:table-column-properties style:column-width="1.1958in" style:use-optimal-column-width="false"/>
    </style:style>
    <style:style style:name="TableColumn367" style:family="table-column">
      <style:table-column-properties style:column-width="0.0048in" style:use-optimal-column-width="false"/>
    </style:style>
    <style:style style:name="TableColumn368" style:family="table-column">
      <style:table-column-properties style:column-width="1.1909in" style:use-optimal-column-width="false"/>
    </style:style>
    <style:style style:name="TableColumn369" style:family="table-column">
      <style:table-column-properties style:column-width="1.1958in" style:use-optimal-column-width="false"/>
    </style:style>
    <style:style style:name="TableColumn370" style:family="table-column">
      <style:table-column-properties style:column-width="1in" style:use-optimal-column-width="false"/>
    </style:style>
    <style:style style:name="Table363" style:family="table">
      <style:table-properties style:width="7.3777in" fo:margin-left="-0.1798in" table:align="left"/>
    </style:style>
    <style:style style:name="TableRow371" style:family="table-row">
      <style:table-row-properties style:min-row-height="0.621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138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1.3652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1.233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1.373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410" style:family="table-row">
      <style:table-row-properties style:min-row-height="0.9937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415" style:family="table-row">
      <style:table-row-properties style:min-row-height="0.9937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1.1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861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註釋標題" style:family="paragraph">
      <style:paragraph-properties fo:text-align="justify" style:line-height-at-least="0in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灣桃園地方</text:span><text:span text:style-name="T4">檢察署</text:span><text:span text:style-name="T5">112年第1次進用</text:span><text:span text:style-name="T6">檢</text:span><text:span text:style-name="T7">察官</text:span><text:span text:style-name="T8">助理</text:span><text:span text:style-name="T9">報名</text:span><text:span text:style-name="T10">表</text:span></text:p>
      <text:p text:style-name="P11"><text:span text:style-name="T12"><text:s/></text:span><text:span text:style-name="T13">號碼：</text:span><text:span text:style-name="T14"><text:s text:c="5"/></text:span><text:span text:style-name="T15">□</text:span><text:span text:style-name="T16">合格□不合格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4">
            <text:p text:style-name="P39">照</text:p>
            <text:p text:style-name="P40"/>
            <text:p text:style-name="P41"/>
            <text:p text:style-name="P42">片</text:p>
          </table:table-cell>
        </table:table-row>
        <table:table-row table:style-name="TableRow43">
          <table:table-cell table:style-name="TableCell44" table:number-columns-spanned="2">
            <text:p text:style-name="P45">出生</text:p>
            <text:p text:style-name="P46">日期</text:p>
          </table:table-cell>
          <table:covered-table-cell/>
          <table:table-cell table:style-name="TableCell47" table:number-columns-spanned="2">
            <text:p text:style-name="P48"><text:s text:c="2"/>年 <text:s text:c="2"/>月 <text:s text:c="2"/>日</text:p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地址</text:p>
          </table:table-cell>
          <table:covered-table-cell/>
          <table:table-cell table:style-name="TableCell57" table:number-columns-spanned="8">
            <text:p text:style-name="P58">戶籍地：<text:s/></text:p>
            <text:p text:style-name="內文"><text:span text:style-name="T59">通訊地：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8">
            <text:p text:style-name="P66">（O）<text:s text:c="21"/>（H）</text:p>
            <text:p text:style-name="P67"><text:span text:style-name="T6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中文輸入法</text:p>
          </table:table-cell>
          <table:covered-table-cell/>
          <table:table-cell table:style-name="TableCell73" table:number-columns-spanned="9">
            <text:p text:style-name="P74"><text:span text:style-name="T75"></text:span><text:span text:style-name="T76">倉頡</text:span><text:span text:style-name="T77"><text:tab/></text:span><text:span text:style-name="T78"></text:span><text:span text:style-name="T79">注音</text:span><text:span text:style-name="T80"><text:s/></text:span><text:span text:style-name="T81"></text:span><text:span text:style-name="T82">大易</text:span><text:span text:style-name="T83"><text:s/></text:span><text:span text:style-name="T84"></text:span><text:span text:style-name="T85">微軟新倉頡</text:span><text:span text:style-name="T86"><text:s/></text:span><text:span text:style-name="T87"></text:span><text:span text:style-name="T88">微軟新注音</text:span><text:span text:style-name="T89"><text:s/></text:span><text:span text:style-name="T90"></text:span><text:span text:style-name="T91">自然</text:span><text:span text:style-name="T92"><text:s/></text:span><text:span text:style-name="T93"></text:span><text:span text:style-name="T94">嘸蝦米</text:span></text:p>
            <text:p text:style-name="P95"><text:span text:style-name="T96"></text:span><text:span text:style-name="T97">其它</text:span><text:span text:style-name="T98"><text:s text:c="11"/></text:span><text:span text:style-name="T99">（自備）</text:span><text:span text:style-name="T100">附註：輸入法選擇其它者，請於甄試當日攜帶正版軟體</text:span><text:span text:style-name="T101">，報到時提出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緊急聯絡人</text:p>
          </table:table-cell>
        </table:table-row>
        <table:table-row table:style-name="TableRow110">
          <table:table-cell table:style-name="TableCell111" table:number-columns-spanned="2" table:number-rows-spanned="3">
            <text:p text:style-name="P112">學歷</text:p>
          </table:table-cell>
          <table:covered-table-cell/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 table:number-columns-spanned="3">
            <text:p text:style-name="P116">系科</text:p>
          </table:table-cell>
          <table:covered-table-cell/>
          <table:covered-table-cell/>
          <table:table-cell table:style-name="TableCell117" table:number-columns-spanned="3">
            <text:p text:style-name="P118">畢業年份</text:p>
          </table:table-cell>
          <table:covered-table-cell/>
          <table:covered-table-cell/>
          <table:table-cell table:style-name="TableCell119" table:number-rows-spanned="3">
            <text:p text:style-name="P120">姓名：</text:p>
            <text:p text:style-name="P121">關係：</text:p>
            <text:p text:style-name="P122">電話：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大學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<text:s text:c="3"/>年<text:s text:c="2"/>月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研究所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 text:c="3"/>年<text:s text:c="2"/>月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11">
            <text:p text:style-name="內文"><text:span text:style-name="T147">應繳交表（證）件如下：</text:span><text:span text:style-name="T148">請審酌、勾選文件是否齊備，如有短漏視為資格不符，不予受理</text:span><text:span text:style-name="T149">（</text:span><text:span text:style-name="T150">恕不通知補正亦不退件</text:span><text:span text:style-name="T151">）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內文"><text:span text:style-name="T155"></text:span></text:p>
          </table:table-cell>
          <table:table-cell table:style-name="TableCell156" table:number-columns-spanned="6">
            <text:p text:style-name="P157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內文"><text:span text:style-name="T159"></text:span></text:p>
          </table:table-cell>
          <table:covered-table-cell/>
          <table:table-cell table:style-name="TableCell160" table:number-columns-spanned="2">
            <text:p text:style-name="P161">5.個人資料提供同意書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內文"><text:span text:style-name="T164"></text:span></text:p>
          </table:table-cell>
          <table:table-cell table:style-name="TableCell165" table:number-columns-spanned="6" table:number-rows-spanned="2">
            <text:p text:style-name="內文"><text:span text:style-name="T166">2.身分證明文件</text:span><text:span text:style-name="T167">（黏貼於背面黏貼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內文"><text:span text:style-name="T169"></text:span></text:p>
          </table:table-cell>
          <table:covered-table-cell/>
          <table:table-cell table:style-name="TableCell170" table:number-columns-spanned="2">
            <text:p text:style-name="內文"><text:span text:style-name="T171">6.身心障礙手冊影本</text:span><text:span text:style-name="T172">（無則免）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內文"><text:span text:style-name="T177"></text:span></text:p>
          </table:table-cell>
          <table:covered-table-cell/>
          <table:table-cell table:style-name="TableCell178" table:number-columns-spanned="2">
            <text:p text:style-name="內文"><text:span text:style-name="T179">7.具有原住民身分</text:span><text:span text:style-name="T180">（無則免）</text:span></text:p>
          </table:table-cell>
          <table:covered-table-cell/>
        </table:table-row>
        <table:table-row table:style-name="TableRow181">
          <table:table-cell table:style-name="TableCell182">
            <text:p text:style-name="內文"><text:span text:style-name="T183"></text:span></text:p>
          </table:table-cell>
          <table:table-cell table:style-name="TableCell184" table:number-columns-spanned="6">
            <text:p text:style-name="內文"><text:span text:style-name="T185">3.</text:span><text:span text:style-name="T186">簡歷</text:span><text:span text:style-name="T187">自傳</text:span><text:span text:style-name="T188">（600字以內，電腦製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><text:span text:style-name="T190"></text:span></text:p>
          </table:table-cell>
          <table:covered-table-cell/>
          <table:table-cell table:style-name="TableCell191" table:number-columns-spanned="2">
            <text:p text:style-name="內文"><text:span text:style-name="T192">8.退伍令或免役證明影本</text:span><text:span text:style-name="T193">（無則免）</text:span></text:p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內文"><text:span text:style-name="T196"></text:span></text:p>
          </table:table-cell>
          <table:table-cell table:style-name="TableCell197" table:number-columns-spanned="6" table:number-rows-spanned="2">
            <text:p text:style-name="P198">4.學經歷證明文件</text:p>
            <text:p text:style-name="P199"><text:span text:style-name="T200"></text:span><text:span text:style-name="T201">最高學歷畢業證書或同等學歷證</text:span><text:span text:style-name="T202">明</text:span><text:span text:style-name="T203">文件</text:span><text:span text:style-name="T204">（非法律系所畢業者檢附學分證明書）</text:span></text:p>
            <text:p text:style-name="P205"><text:span text:style-name="T206"></text:span><text:span text:style-name="T207">專業證照證明文件影本</text:span></text:p>
            <text:p text:style-name="P208"><text:span text:style-name="T209"></text:span><text:span text:style-name="T210">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內文"><text:span text:style-name="T212"></text:span></text:p>
          </table:table-cell>
          <table:covered-table-cell/>
          <table:table-cell table:style-name="TableCell213" table:number-columns-spanned="2">
            <text:p text:style-name="內文"><text:span text:style-name="T214">9.專長證明文件影本</text:span><text:span text:style-name="T215">（無則免）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內文"><text:span text:style-name="T220"></text:span></text:p>
          </table:table-cell>
          <table:covered-table-cell/>
          <table:table-cell table:style-name="TableCell221" table:number-columns-spanned="2">
            <text:p text:style-name="內文"><text:span text:style-name="T222">10.其他證明文件</text:span><text:span text:style-name="T223">（如因更改姓名致所繳證件姓名不一致者應檢附相關證明，曾任法院職務證明等）</text:span></text:p>
          </table:table-cell>
          <table:covered-table-cell/>
        </table:table-row>
        <text:soft-page-break/>
        <table:table-row table:style-name="TableRow224">
          <table:table-cell table:style-name="TableCell225" table:number-columns-spanned="11">
            <text:p text:style-name="內文"><text:span text:style-name="T226">★<text:s/></text:span><text:span text:style-name="T227"></text:span><text:span text:style-name="T228">是</text:span><text:span text:style-name="T229"></text:span><text:span text:style-name="T230">否曾任法官助理</text:span><text:span text:style-name="T231">【任職法院： <text:s text:c="8"/>任職期間：<text:s/></text:span><text:span text:style-name="T232"><text:s text:c="2"/></text:span><text:span text:style-name="T233"><text:s text:c="5"/>任職庭別：</text:span><text:span text:style-name="T234"><text:s text:c="9"/></text:span><text:span text:style-name="T235">】</text:span></text:p>
            <text:p text:style-name="P236"><text:s text:c="29"/>【最近3年考評列等：111年（ <text:s/><text:s/>）<text:s/>110年（<text:s/><text:s/><text:s/>）<text:s/>109年（ <text:s/><text:s/>）】</text:p>
            <text:p text:style-name="內文"><text:span text:style-name="T237">★<text:s/></text:span><text:span text:style-name="T238"></text:span><text:span text:style-name="T239">是</text:span><text:span text:style-name="T240"></text:span><text:span text:style-name="T241">否</text:span><text:span text:style-name="T242">配偶或三親等以內之血姻親現</text:span><text:span text:style-name="T243">職為</text:span><text:span text:style-name="T244">本署</text:span><text:span text:style-name="T245">檢察官</text:span><text:span text:style-name="T246">或主管</text:span><text:span text:style-name="T247">【</text:span><text:span text:style-name="T248">姓名： <text:s text:c="4"/></text:span><text:span text:style-name="T249"><text:s/></text:span><text:span text:style-name="T250"><text:s/></text:span><text:span text:style-name="T251"><text:s text:c="2"/></text:span><text:span text:style-name="T252"><text:s text:c="2"/></text:span><text:span text:style-name="T253">】</text:span></text:p>
            <text:p text:style-name="內文"><text:span text:style-name="T254">★<text:s/></text:span><text:span text:style-name="T255"></text:span><text:span text:style-name="T256">是</text:span><text:span text:style-name="T257"></text:span><text:span text:style-name="T258">否具有雙重國籍</text:span></text:p>
            <text:p text:style-name="內文"><text:span text:style-name="T259">★<text:s/></text:span><text:span text:style-name="T260"></text:span><text:span text:style-name="T261">是</text:span><text:span text:style-name="T262"></text:span><text:span text:style-name="T263">否為大陸地區人民來臺設籍未滿10年之人員</text:span></text:p>
            <text:p text:style-name="P264"><text:span text:style-name="T265">★<text:s/></text:span><text:span text:style-name="T266">本人所具應試資格及所填附資料均詳實無誤，如有不實或偽造，經貴署查證屬實，同意註銷應考或進用資格，已錄取者則撤銷儲備資格</text:span><text:span text:style-name="T267">，已進用者無條件同意解除契約，另同意貴署利用電腦查詢個人資料，及獲應試</text:span><text:span text:style-name="T268">、</text:span><text:span text:style-name="T269">錄取之姓名公告於相關網站。</text:span></text:p>
            <text:p text:style-name="內文"><text:span text:style-name="T270">★<text:s/></text:span><text:span text:style-name="T271">報考人簽章：</text:span><text:span text:style-name="T272"><text:tab/></text:span><text:span text:style-name="T273"><text:s text:c="9"/></text:span><text:span text:style-name="T274"><text:s text:c="2"/></text:span><text:span text:style-name="T275"><text:s/></text:span><text:span text:style-name="T276">（務請親自簽名）</text:span><text:span text:style-name="T277"><text:s/></text:span><text:span text:style-name="T278">報名日期：112 年</text:span><text:span text:style-name="T279"><text:tab/></text:span><text:span text:style-name="T280"><text:s/></text:span><text:span text:style-name="T281">月</text:span><text:span text:style-name="T282"><text:s/></text:span><text:span text:style-name="T283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<text:span text:style-name="T290">身</text:span><text:span text:style-name="T291">分</text:span><text:span text:style-name="T292">證</text:span><text:span text:style-name="T293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身</text:span><text:span text:style-name="T297">分</text:span><text:span text:style-name="T298">證</text:span><text:span text:style-name="T299">（反面）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第二證件（反面）</text:p>
          </table:table-cell>
          <table:covered-table-cell/>
          <table:covered-table-cell/>
        </table:table-row>
      </table:table>
      <text:soft-page-break/>
      <text:p text:style-name="P305">個人資料提供同意書</text:p>
      <text:list text:style-name="LFO6" text:continue-numbering="true">
        <text:list-item>
          <text:p text:style-name="P306"><text:span text:style-name="T307">本署(臺灣</text:span><text:span text:style-name="T308">桃園</text:span><text:span text:style-name="T309">地方檢察署)</text:span><text:span text:style-name="T310">取得</text:span><text:span text:style-name="T311">您的</text:span><text:span text:style-name="T312">個人資料，目的在於進行甄試等試務相關</text:span><text:span text:style-name="T313">工作，蒐集、處理及使用您的個人資料是受到個人資料保護法及相關法令之規</text:span><text:span text:style-name="T314">範。</text:span></text:p>
        </text:list-item>
        <text:list-item>
          <text:p text:style-name="P315"><text:span text:style-name="T316">本次蒐集與使用您的個人資料如報名表單</text:span><text:span text:style-name="T317">內文所列，包含姓名、出生年月日、性別、身分證統一編號、</text:span><text:span text:style-name="T318">學歷、戶籍地址、聯絡地址、連絡電話、</text:span><text:span text:style-name="T319">行動電話、</text:span><text:span text:style-name="T320">E-MAIL</text:span><text:span text:style-name="T321">及照片等。同時，本署為執行法定職務之必要，亦會蒐集您</text:span><text:span text:style-name="T322">個人犯罪前科、監護或輔助宣告等個人資料。</text:span></text:p>
        </text:list-item>
        <text:list-item>
          <text:p text:style-name="P323"><text:span text:style-name="T324">您同意本署因甄試等試務所需，以您所提供的個人資料確認您的身分、與您進</text:span><text:span text:style-name="T325">行聯絡；並同意本署於您報名錄取後繼續處理及使用您的個人資料。</text:span></text:p>
        </text:list-item>
        <text:list-item>
          <text:p text:style-name="P326"><text:span text:style-name="T327">您可依個人資料保護法，就您的個人資料向本署：(</text:span><text:span text:style-name="T328">1</text:span><text:span text:style-name="T329">)請求查詢或閱覽、(</text:span><text:span text:style-name="T330">2</text:span><text:span text:style-name="T331">)製</text:span><text:span text:style-name="T332">給複製本、(3</text:span><text:span text:style-name="T333">)請求補充或更正、</text:span><text:span text:style-name="T334">(4</text:span><text:span text:style-name="T335">)請求停止蒐集、處理及利用或</text:span><text:span text:style-name="T336">(5)請求刪</text:span><text:span text:style-name="T337">除。但因本署執行職務或業務所必需者及受其他法律所規範者，本署得拒絕之。</text:span></text:p>
        </text:list-item>
        <text:list-item>
          <text:p text:style-name="P338"><text:span text:style-name="T339">您可自由選擇是否提供本署您的個人資料，但若您所提供之個人資料，經檢舉或本署發現不足以確認您的身分真實性或其他個人資料冒用、盜用、資料不實</text:span><text:span text:style-name="T340">等情形，本署有權停止您的報名資格、錄取資格等相關權利，若有不便之處敬</text:span><text:span text:style-name="T341">請見諒。</text:span></text:p>
        </text:list-item>
        <text:list-item>
          <text:p text:style-name="P342"><text:span text:style-name="T343">本同意書如有未盡事宜，依個人資料保護法或其他相關法規之規定辦理；同時，<text:s/></text:span><text:span text:style-name="T344">您對自己所有之個人資料，須負保密責任，若因洩露第三者，導致個人資料外</text:span><text:span text:style-name="T345">洩、遺失，請自行負責。</text:span></text:p>
        </text:list-item>
        <text:list-item>
          <text:p text:style-name="P346"><text:span text:style-name="T347">您瞭解此一同意書符合個人資料保護法及相關法規之要求，具有書面同意本署</text:span><text:span text:style-name="T348">蒐集、處理及使用您的個人資料之效果。</text:span></text:p>
        </text:list-item>
      </text:list>
      <text:p text:style-name="P349">□ 我已詳閱本同意書，瞭解並同意受同意書之拘束（請打勾）</text:p>
      <text:p text:style-name="P350"/>
      <text:p text:style-name="P351"><text:span text:style-name="T352">報名者</text:span><text:span text:style-name="T353">:</text:span><text:span text:style-name="T354"><text:s/></text:span><text:span text:style-name="T355"><text:tab/></text:span><text:span text:style-name="T356">(</text:span><text:span text:style-name="T357">本人簽名</text:span><text:span text:style-name="T358">)</text:span></text:p>
      <text:p text:style-name="P359"/>
      <text:p text:style-name="P360">中<text:tab/>華<text:tab/>民<text:tab/>國<text:tab/>年<text:tab/>月<text:tab/>日</text:p>
      <text:p text:style-name="P361"/>
      <text:soft-page-break/>
      <text:p text:style-name="P362">簡歷自傳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姓 <text:s text:c="4"/>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出生日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性　　別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學 <text:s text:c="2"/>　歷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婚姻狀況</text:p>
          </table:table-cell>
          <table:table-cell table:style-name="TableCell391" table:number-columns-spanned="2">
            <text:p text:style-name="P392">□已婚 <text:s text:c="2"/>□未婚</text:p>
          </table:table-cell>
          <table:covered-table-cell/>
        </table:table-row>
        <table:table-row table:style-name="TableRow393">
          <table:table-cell table:style-name="TableCell394">
            <text:p text:style-name="P395">經 <text:s text:c="2"/>　歷</text:p>
            <text:p text:style-name="P396">（工作內容</text:p>
            <text:p text:style-name="內文"><text:span text:style-name="T397">簡述及表現）</text:span>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/>專　　長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/>家庭背景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個人理念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/>報考原因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/>工作抱負</text:p>
            <text:p text:style-name="P423"><text:s/>與 期 許<text:s/>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/>其 <text:s text:c="3"/>他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備註：本頁如不敷使用可自行加頁。</text:span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style:text-autospace="none" fo:margin-left="0.5458in" fo:text-indent="-0.2819in">
        <style:tab-stops/>
      </style:paragraph-properties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55in" text:min-label-width="0.3243in" text:list-level-position-and-space-mode="label-alignment">
          <style:list-level-label-alignment text:label-followed-by="listtab" fo:margin-left="0.4798in" fo:text-indent="-0.3243in"/>
        </style:list-level-properties>
        <style:text-properties style:font-name="Noto Sans Mono CJK HK"/>
      </text:list-level-style-bullet>
      <text:list-level-style-bullet text:level="2" text:style-name="WW_CharLFO5LVL2" text:bullet-char="•">
        <style:list-level-properties text:space-before="0.8652in" text:min-label-width="0.3243in" text:list-level-position-and-space-mode="label-alignment">
          <style:list-level-label-alignment text:label-followed-by="listtab" fo:margin-left="1.1895in" fo:text-indent="-0.3243in"/>
        </style:list-level-properties>
      </text:list-level-style-bullet>
      <text:list-level-style-bullet text:level="3" text:style-name="WW_CharLFO5LVL3" text:bullet-char="•">
        <style:list-level-properties text:space-before="1.5687in" text:min-label-width="0.3243in" text:list-level-position-and-space-mode="label-alignment">
          <style:list-level-label-alignment text:label-followed-by="listtab" fo:margin-left="1.893in" fo:text-indent="-0.3243in"/>
        </style:list-level-properties>
      </text:list-level-style-bullet>
      <text:list-level-style-bullet text:level="4" text:style-name="WW_CharLFO5LVL4" text:bullet-char="•">
        <style:list-level-properties text:space-before="2.2722in" text:min-label-width="0.3243in" text:list-level-position-and-space-mode="label-alignment">
          <style:list-level-label-alignment text:label-followed-by="listtab" fo:margin-left="2.5965in" fo:text-indent="-0.3243in"/>
        </style:list-level-properties>
      </text:list-level-style-bullet>
      <text:list-level-style-bullet text:level="5" text:style-name="WW_CharLFO5LVL5" text:bullet-char="•">
        <style:list-level-properties text:space-before="2.9756in" text:min-label-width="0.3243in" text:list-level-position-and-space-mode="label-alignment">
          <style:list-level-label-alignment text:label-followed-by="listtab" fo:margin-left="3.3in" fo:text-indent="-0.3243in"/>
        </style:list-level-properties>
      </text:list-level-style-bullet>
      <text:list-level-style-bullet text:level="6" text:style-name="WW_CharLFO5LVL6" text:bullet-char="•">
        <style:list-level-properties text:space-before="3.6791in" text:min-label-width="0.3243in" text:list-level-position-and-space-mode="label-alignment">
          <style:list-level-label-alignment text:label-followed-by="listtab" fo:margin-left="4.0034in" fo:text-indent="-0.3243in"/>
        </style:list-level-properties>
      </text:list-level-style-bullet>
      <text:list-level-style-bullet text:level="7" text:style-name="WW_CharLFO5LVL7" text:bullet-char="•">
        <style:list-level-properties text:space-before="4.3826in" text:min-label-width="0.3243in" text:list-level-position-and-space-mode="label-alignment">
          <style:list-level-label-alignment text:label-followed-by="listtab" fo:margin-left="4.7069in" fo:text-indent="-0.3243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243in" text:list-level-position-and-space-mode="label-alignment">
          <style:list-level-label-alignment text:label-followed-by="listtab" fo:margin-left="5.4104in" fo:text-indent="-0.3243in"/>
        </style:list-level-properties>
      </text:list-level-style-bullet>
      <text:list-level-style-bullet text:level="9" text:style-name="WW_CharLFO5LVL9" text:bullet-char="•">
        <style:list-level-properties text:space-before="5.7895in" text:min-label-width="0.3243in" text:list-level-position-and-space-mode="label-alignment">
          <style:list-level-label-alignment text:label-followed-by="listtab" fo:margin-left="6.1138in" fo:text-indent="-0.32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6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6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6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6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6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6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6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44in" fo:margin-left="0.6895in" fo:margin-bottom="0.4923in" fo:margin-right="0.49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文書科04</dc:creator>
    <meta:creation-date>2023-09-01T04:16:00Z</meta:creation-date>
    <dc:date>2023-09-01T04:16:00Z</dc:date>
    <meta:print-date>2023-08-31T12:1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7" meta:row-count="13" meta:non-whitespace-character-count="1600"/>
  </office:meta>
</office:document-meta>
</file>