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5263in"/>
    </style:style>
    <style:style style:name="T3" style:parent-style-name="預設段落字型" style:family="text">
      <style:text-properties style:font-name="新細明體" fo:font-weight="bold" style:font-weight-asian="bold" style:font-weight-complex="bold" style:language-asian="zh" style:country-asian="HK"/>
    </style:style>
    <style:style style:name="T4" style:parent-style-name="預設段落字型" style:family="text">
      <style:text-properties style:font-name="新細明體" fo:font-weight="bold" style:font-weight-asian="bold" style:font-weight-complex="bold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2229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3701in" style:use-optimal-column-width="false"/>
    </style:style>
    <style:style style:name="TableColumn21" style:family="table-column">
      <style:table-column-properties style:column-width="0.2263in" style:use-optimal-column-width="false"/>
    </style:style>
    <style:style style:name="TableColumn22" style:family="table-column">
      <style:table-column-properties style:column-width="0.227in" style:use-optimal-column-width="false"/>
    </style:style>
    <style:style style:name="TableColumn23" style:family="table-column">
      <style:table-column-properties style:column-width="0.227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10" style:family="table">
      <style:table-properties style:width="6.734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 fo:margin-right="0.0395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justify" fo:margin-left="0.0784in" fo:margin-right="0.129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-top="0.0069in solid #00000A" fo:border-left="0.0312in solid #00000A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465in" style:use-optimal-row-height="false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style:snap-to-layout-grid="false" fo:margin-lef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style:snap-to-layout-grid="false" fo:margin-left="0.38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83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76in" fo:font-size="10pt" style:font-size-asian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style:snap-to-layout-grid="false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P275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 fo:margin-right="0.0395in"/>
      <style:text-properties style:font-name="標楷體"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P327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-top="0.0069in solid #00000A" fo:border-left="0.0069in solid #00000A" fo:border-bottom="0.0069in solid #00000A" fo:border-right="0.0312in solid #00000A" fo:background-color="#FFFFFF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min-row-height="0.4333in" style:use-optimal-row-height="false"/>
    </style:style>
    <style:style style:name="TableCell361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Row373" style:family="table-row">
      <style:table-row-properties style:min-row-height="0.4333in" style:use-optimal-row-height="false"/>
    </style:style>
    <style:style style:name="TableCell374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0.4333in" style:use-optimal-row-height="false"/>
    </style:style>
    <style:style style:name="TableCell3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4333in" style:use-optimal-row-height="false"/>
    </style:style>
    <style:style style:name="TableCell40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justify" fo:margin-left="0.08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3152in" style:use-optimal-row-height="false"/>
    </style:style>
    <style:style style:name="TableCell453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9055in" style:use-optimal-row-height="false"/>
    </style:style>
    <style:style style:name="TableCell461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Standard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Standard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471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language-asian="zh" style:country-asian="HK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48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486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48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488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94" style:family="table-row">
      <style:table-row-properties style:min-row-height="0.2756in" style:use-optimal-row-height="false"/>
    </style:style>
    <style:style style:name="TableCell495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Row500" style:family="table-row">
      <style:table-row-properties style:min-row-height="5.052in" style:use-optimal-row-height="false"/>
    </style:style>
    <style:style style:name="TableCell501" style:family="table-cell">
      <style:table-cell-properties fo:border-top="0.0069in solid #00000A" fo:border-left="0.0312in solid #00000A" fo:border-bottom="0.0208in solid #00000A" fo:border-right="0.0312in solid #00000A" style:writing-mode="lr-tb" fo:padding-top="0in" fo:padding-left="0.0229in" fo:padding-bottom="0in" fo:padding-right="0.0194in"/>
    </style:style>
    <style:style style:name="P50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-asian="標楷體" fo:font-weight="bold" style:font-weight-asian="bold" fo:color="#FF0000"/>
    </style:style>
    <style:style style:name="P505" style:parent-style-name="Standard" style:family="paragraph">
      <style:paragraph-properties style:snap-to-layout-grid="false" fo:text-align="justify" fo:line-height="150%" fo:margin-left="0.1666in" fo:margin-right="0.0395in" fo:text-indent="-0.1666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P508" style:parent-style-name="Standard" style:family="paragraph">
      <style:paragraph-properties style:snap-to-layout-grid="false" fo:text-align="justify" fo:line-height="150%" fo:margin-left="0.1666in" fo:margin-right="0.0395in" fo:text-indent="-0.1666in">
        <style:tab-stops/>
      </style:paragraph-properties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P523" style:parent-style-name="Standard" style:family="paragraph">
      <style:paragraph-properties style:snap-to-layout-grid="false" fo:text-align="justify" fo:line-height="150%" fo:margin-right="0.0395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P526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P536" style:parent-style-name="Standard" style:family="paragraph">
      <style:paragraph-properties style:snap-to-layout-grid="false" fo:text-align="justify" fo:line-height="150%" fo:margin-left="0.25in">
        <style:tab-stops/>
      </style:paragraph-properties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0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1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2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3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4" style:parent-style-name="Standard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fo:color="#000000"/>
    </style:style>
    <style:style style:name="P545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46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47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48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49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0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1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552" style:parent-style-name="Standard" style:family="paragraph">
      <style:paragraph-properties style:snap-to-layout-grid="false" fo:text-align="justify" fo:line-height="150%" fo:margin-left="0.0395in" fo:margin-right="0.039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553" style:family="table-row">
      <style:table-row-properties style:min-row-height="0.5909in" style:use-optimal-row-height="false"/>
    </style:style>
    <style:style style:name="TableCell554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229in" fo:padding-bottom="0in" fo:padding-right="0.0194in"/>
    </style:style>
    <style:style style:name="P558" style:parent-style-name="Standard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3</text:span><text:span text:style-name="T5"><text:s/></text:span><text:span text:style-name="T6"><text:s text:c="4"/></text:span><text:span text:style-name="T7">教育部</text:span><text:span text:style-name="T8">法制處</text:span><text:span text:style-name="T9">臨時人員應徵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應徵職缺</text:span></text:p>
          </table:table-cell>
          <table:table-cell table:style-name="TableCell29" table:number-columns-spanned="13">
            <text:p text:style-name="P30"><text:span text:style-name="T31">□</text:span><text:span text:style-name="T32">專業助理</text:span><text:span text:style-name="T33">(</text:span><text:span text:style-name="T34">一</text:span><text:span text:style-name="T35">) <text:s text:c="2"/>□</text:span><text:span text:style-name="T36">專業助理</text:span><text:span text:style-name="T37">(</text:span><text:span text:style-name="T38">二</text:span><text:span text:style-name="T39">) <text:s text:c="19"/></text:span><text:span text:style-name="T40">【可複選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姓　　名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生日期</text:span></text:p>
          </table:table-cell>
          <table:covered-table-cell/>
          <table:table-cell table:style-name="TableCell50" table:number-columns-spanned="6">
            <text:p text:style-name="P51"><text:span text:style-name="T52"><text:s/></text:span><text:span text:style-name="T53">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 table:number-rows-spanned="5">
            <text:p text:style-name="P61"><text:span text:style-name="T62">照片</text:span></text:p>
            <text:p text:style-name="P63"><text:span text:style-name="T64">（請檢附最近</text:span><text:span text:style-name="T65">2</text:span><text:span text:style-name="T66">吋脫帽半身彩色照片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身分證字號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性別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通訊地址</text:span></text:p>
          </table:table-cell>
          <table:table-cell table:style-name="TableCell82" table:number-columns-spanned="9">
            <text:p text:style-name="P83"><text:span text:style-name="T84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聯絡資訊</text:span></text:p>
          </table:table-cell>
          <table:table-cell table:style-name="TableCell89" table:number-columns-spanned="9">
            <text:p text:style-name="P90"><text:span text:style-name="T91">市話：</text:span><text:span text:style-name="T92"><text:s text:c="14"/></text:span><text:span text:style-name="T93">行動電話：</text:span></text:p>
            <text:p text:style-name="P94"><text:span text:style-name="T95"><text:s text:c="15"/>(</text:span><text:span text:style-name="T96">請確實填寫可聯絡之電話，以免讓您無法收到遴選通知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9">
            <text:p text:style-name="P100"><text:span text:style-name="T101">電子信箱：</text:span><text:span text:style-name="T102">(</text:span><text:span text:style-name="T103">請勿填寫</text:span><text:span text:style-name="T104">Yahoo</text:span><text:span text:style-name="T105">之網路信箱，可能讓您無法收到遴選通知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<text:span text:style-name="T110">學歷</text:span></text:p>
          </table:table-cell>
          <table:table-cell table:style-name="TableCell111" table:number-rows-spanned="2">
            <text:p text:style-name="P112"><text:span text:style-name="T113">學校名稱</text:span><text:span text:style-name="T114">(</text:span><text:span text:style-name="T115">請填全銜</text:span><text:span text:style-name="T116">)</text:span></text:p>
          </table:table-cell>
          <table:table-cell table:style-name="TableCell117" table:number-columns-spanned="3" table:number-rows-spanned="2">
            <text:p text:style-name="P118"><text:span text:style-name="T119">院、系</text:span><text:span text:style-name="T120">(</text:span><text:span text:style-name="T121">所、學位</text:span></text:p>
            <text:p text:style-name="P122"><text:span text:style-name="T123">學程</text:span><text:span text:style-name="T124">)</text:span><text:span text:style-name="T125">、班、組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修業期間</text:span>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畢業</text:span></text:p>
          </table:table-cell>
          <table:table-cell table:style-name="TableCell132" table:number-rows-spanned="2">
            <text:p text:style-name="P133"><text:span text:style-name="T134">結業</text:span></text:p>
          </table:table-cell>
          <table:table-cell table:style-name="TableCell135" table:number-rows-spanned="2">
            <text:p text:style-name="P136"><text:span text:style-name="T137">肄業</text:span></text:p>
          </table:table-cell>
          <table:table-cell table:style-name="TableCell138" table:number-rows-spanned="2">
            <text:p text:style-name="P139"><text:span text:style-name="T140">學位</text:span>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起</text:span><text:span text:style-name="T145">(</text:span><text:span text:style-name="T146">年、月</text:span><text:span text:style-name="T147">)</text:span></text:p>
          </table:table-cell>
          <table:covered-table-cell/>
          <table:covered-table-cell/>
          <table:table-cell table:style-name="TableCell148" table:number-columns-spanned="2">
            <text:p text:style-name="P149"><text:span text:style-name="T150">迄</text:span><text:span text:style-name="T151">(</text:span><text:span text:style-name="T152">年、月</text:span><text:span text:style-name="T153">)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考</text:span><text:span text:style-name="T200"><text:s text:c="4"/></text:span><text:span text:style-name="T201">試</text:span></text:p>
          </table:table-cell>
          <table:table-cell table:style-name="TableCell202" table:number-columns-spanned="13">
            <text:p text:style-name="P203"><text:span text:style-name="T204">(</text:span><text:span text:style-name="T205">包括</text:span><text:span text:style-name="T206">考選機關舉辦之各類公職考試及格並取得及格證書者、</text:span><text:span text:style-name="T207">參加專門職業及技術人員考試及格並取得及格證書者，無則免填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兵役</text:span></text:p>
          </table:table-cell>
          <table:table-cell table:style-name="TableCell213" table:number-columns-spanned="13">
            <text:p text:style-name="P214"><text:span text:style-name="T215">服役期間：民國</text:span><text:span text:style-name="T216"><text:s text:c="2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起民國</text:span><text:span text:style-name="T222"><text:s text:c="2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迄</text:span></text:p>
            <text:p text:style-name="P228"><text:span text:style-name="T229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<text:span text:style-name="T233">現職</text:span></text:p>
            <text:p text:style-name="P234"><text:span text:style-name="T235">及</text:span></text:p>
            <text:p text:style-name="P236"><text:span text:style-name="T237">經</text:span><text:span text:style-name="T238"><text:s text:c="4"/></text:span><text:span text:style-name="T239">歷</text:span></text:p>
            <text:p text:style-name="P240"><text:span text:style-name="T241">(</text:span><text:span text:style-name="T242">如表列不足，</text:span></text:p>
            <text:p text:style-name="P243"><text:span text:style-name="T244">請自行延伸</text:span><text:span text:style-name="T245">)</text:span></text:p>
          </table:table-cell>
          <table:table-cell table:style-name="TableCell246">
            <text:p text:style-name="P247"><text:span text:style-name="T248">服務機關及單位</text:span></text:p>
          </table:table-cell>
          <table:table-cell table:style-name="TableCell249">
            <text:p text:style-name="P250"><text:span text:style-name="T251">職稱</text:span></text:p>
          </table:table-cell>
          <table:table-cell table:style-name="TableCell252" table:number-columns-spanned="3">
            <text:p text:style-name="P253"><text:span text:style-name="T254">服務起訖期間</text:span></text:p>
          </table:table-cell>
          <table:covered-table-cell/>
          <table:covered-table-cell/>
          <table:table-cell table:style-name="TableCell255" table:number-columns-spanned="4">
            <text:p text:style-name="P256"><text:span text:style-name="T257">工作內容概述</text:span>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離職原因</text:span></text:p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><text:span text:style-name="T268">自</text:span><text:span text:style-name="T269"><text:s text:c="2"/></text:span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/text:p>
            <text:p text:style-name="P275"><text:span text:style-name="T276">至</text:span><text:span text:style-name="T277"><text:s text:c="2"/></text:span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自</text:span><text:span text:style-name="T295"><text:s text:c="2"/></text:span><text:span text:style-name="T296">年</text:span><text:span text:style-name="T297"><text:s text:c="2"/></text:span><text:span text:style-name="T298">月</text:span><text:span text:style-name="T299"><text:s text:c="2"/></text:span><text:span text:style-name="T300">日</text:span></text:p>
            <text:p text:style-name="P301"><text:span text:style-name="T302">至</text:span><text:span text:style-name="T303"><text:s text:c="2"/></text:span><text:span text:style-name="T304">年</text:span><text:span text:style-name="T305"><text:s text:c="2"/></text:span><text:span text:style-name="T306">月</text:span><text:span text:style-name="T307"><text:s text:c="2"/></text:span><text:span text:style-name="T308">日</text:span></text:p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內文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<text:span text:style-name="T320">自</text:span><text:span text:style-name="T321"><text:s text:c="2"/></text:span><text:span text:style-name="T322">年</text:span><text:span text:style-name="T323"><text:s text:c="2"/></text:span><text:span text:style-name="T324">月</text:span><text:span text:style-name="T325"><text:s text:c="2"/></text:span><text:span text:style-name="T326">日</text:span></text:p>
            <text:p text:style-name="P327"><text:span text:style-name="T328">至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日</text:span>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專業證照</text:span></text:p>
          </table:table-cell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語言能力</text:span></text:p>
          </table:table-cell>
          <table:table-cell table:style-name="TableCell349" table:number-columns-spanned="13">
            <text:p text:style-name="P350"><text:span text:style-name="T351"><text:s text:c="8"/></text:span><text:span text:style-name="T352">語，認證名稱：</text:span><text:span text:style-name="T353"><text:s text:c="20"/></text:span><text:span text:style-name="T354">，等級</text:span><text:span text:style-name="T355">(</text:span><text:span text:style-name="T356">分數</text:span><text:span text:style-name="T357">)</text:span><text:span text:style-name="T358">：</text:span><text:span text:style-name="T35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6">
            <text:p text:style-name="P362"><text:span text:style-name="T363">身分概況</text:span></text:p>
          </table:table-cell>
          <table:table-cell table:style-name="TableCell364" table:number-columns-spanned="13">
            <text:p text:style-name="P365"><text:span text:style-name="T366">1.</text:span><text:span text:style-name="T367">是否具有中華民國國籍：</text:span></text:p>
            <text:p text:style-name="P368"><text:span text:style-name="T369"><text:s text:c="2"/>□</text:span><text:span text:style-name="T370">是</text:span><text:span text:style-name="T371"><text:s text:c="2"/>□</text:span><text:span text:style-name="T3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內文"/>
          </table:covered-table-cell>
          <table:table-cell table:style-name="TableCell374" table:number-columns-spanned="13">
            <text:p text:style-name="P375"><text:span text:style-name="T376">2.</text:span><text:span text:style-name="T377">是否具有外國國籍：</text:span></text:p>
            <text:p text:style-name="P378"><text:span text:style-name="T379"><text:s text:c="2"/>□</text:span><text:span text:style-name="T380">否</text:span><text:span text:style-name="T381"><text:s text:c="2"/>□</text:span><text:span text:style-name="T382">是，具</text:span><text:span text:style-name="T383"><text:s text:c="11"/></text:span><text:span text:style-name="T384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13">
            <text:p text:style-name="P387"><text:span text:style-name="T388">3.</text:span><text:span text:style-name="T389">是否為大陸地區人民來臺定居設籍者：</text:span></text:p>
            <text:p text:style-name="P390"><text:span text:style-name="T391"><text:s/></text:span><text:span text:style-name="T392"><text:s/>□</text:span><text:span text:style-name="T393">否</text:span><text:span text:style-name="T394"><text:s text:c="2"/>□</text:span><text:span text:style-name="T395">是，自西元</text:span><text:span text:style-name="T396"><text:s/></text:span><text:span text:style-name="T397"><text:s text:c="6"/></text:span><text:span text:style-name="T398">年</text:span><text:span text:style-name="T399"><text:s text:c="4"/></text:span><text:span text:style-name="T400">月</text:span><text:span text:style-name="T401"><text:s text:c="4"/></text:span><text:span text:style-name="T402">日來臺</text:span><text:span text:style-name="T403">設籍：</text:span><text:span text:style-name="T40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13">
            <text:p text:style-name="P407"><text:span text:style-name="T408">4.</text:span><text:span text:style-name="T409">是否具原住民身分：</text:span></text:p>
            <text:p text:style-name="P410"><text:span text:style-name="T411"><text:s text:c="2"/>□</text:span><text:span text:style-name="T412">否</text:span><text:span text:style-name="T413"><text:s text:c="2"/>□</text:span><text:span text:style-name="T414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內文"/>
          </table:covered-table-cell>
          <table:table-cell table:style-name="TableCell416" table:number-columns-spanned="13">
            <text:p text:style-name="P417"><text:span text:style-name="T418">5.</text:span><text:span text:style-name="T419">是否持有身心障礙手冊：</text:span></text:p>
            <text:p text:style-name="P420"><text:span text:style-name="T421"><text:s text:c="2"/>□</text:span><text:span text:style-name="T422">否</text:span><text:span text:style-name="T423"><text:s text:c="2"/>□</text:span><text:span text:style-name="T424">是，障礙類別：</text:span><text:span text:style-name="T425"><text:s text:c="16"/></text:span><text:span text:style-name="T426"><text:s/></text:span><text:span text:style-name="T427">級別：</text:span><text:span text:style-name="T428">□</text:span><text:span text:style-name="T429">重度</text:span><text:span text:style-name="T430"><text:s/>□</text:span><text:span text:style-name="T431">中度</text:span><text:span text:style-name="T432"><text:s/>□</text:span><text:span text:style-name="T433">輕度</text:span></text:p>
            <text:p text:style-name="P434"><text:span text:style-name="T435"><text:s text:c="2"/></text:span><text:span text:style-name="T436">應考時需協助事項：</text:span><text:span text:style-name="T437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columns-spanned="13">
            <text:p text:style-name="P440"><text:span text:style-name="T441">6.</text:span><text:span text:style-name="T442">是否與本部現職員工係配偶及三親等以內血親、姻親關係：</text:span></text:p>
            <text:p text:style-name="P443"><text:span text:style-name="T444"><text:s text:c="2"/>□</text:span><text:span text:style-name="T445">否</text:span><text:span text:style-name="T446"><text:s text:c="2"/>□</text:span><text:span text:style-name="T447">是，關係：</text:span><text:span text:style-name="T448"><text:s text:c="8"/></text:span><text:span text:style-name="T449"><text:s text:c="2"/></text:span><text:span text:style-name="T450">關係人姓名：</text:span><text:span text:style-name="T45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資格條件</text:span></text:p>
          </table:table-cell>
          <table:table-cell table:style-name="TableCell456" table:number-columns-spanned="13">
            <text:p text:style-name="P457"><text:span text:style-name="T458">□</text:span><text:span text:style-name="T459">本人確無職缺甄選公告「資格條件二」所列各項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繳驗資料及證件</text:span></text:p>
            <text:p text:style-name="P464"><text:span text:style-name="T465">(</text:span><text:span text:style-name="T466">請勾選填寫，</text:span></text:p>
            <text:soft-page-break/>
            <text:p text:style-name="P467"><text:span text:style-name="T468">並依序裝訂</text:span><text:span text:style-name="T469">)</text:span></text:p>
          </table:table-cell>
          <table:table-cell table:style-name="TableCell470" table:number-columns-spanned="13">
            <text:p text:style-name="P471"><text:span text:style-name="T472">□1.</text:span><text:span text:style-name="T473">臨時人員應徵履歷表</text:span><text:span text:style-name="T474">(</text:span><text:span text:style-name="T475">含</text:span><text:span text:style-name="T476">自傳</text:span><text:span text:style-name="T477">) <text:s/></text:span></text:p>
            <text:p text:style-name="P478"><text:span text:style-name="T479">□2.</text:span><text:span text:style-name="T480">最高學歷畢業證書影本</text:span><text:span text:style-name="T481">((</text:span><text:span text:style-name="T482">碩士以上學歷，另檢附論文摘要</text:span><text:span text:style-name="T483">) <text:s/></text:span></text:p>
            <text:p text:style-name="P484">□3.相關工作經驗證明文件影本</text:p>
            <text:p text:style-name="P485">□4.考試、專業證照或語言能力證明影本</text:p>
            <text:soft-page-break/>
            <text:p text:style-name="P486">□5.身心障礙證明影本</text:p>
            <text:p text:style-name="P487">□6.現(曾)任政府機關法制或行政救濟職務、法院(例如法官助理、書記官等)職務或律師事務所法務人員、上市(櫃)公司法務人員、大學校院法律學系、所研究助理之證明文件</text:p>
            <text:p text:style-name="P488"><text:span text:style-name="T489">□7.</text:span><text:span text:style-name="T490">其他相關證明文件資料：</text:span><text:span text:style-name="T491"><text:s text:c="10"/></text:span></text:p>
            <text:p text:style-name="P492"><text:span text:style-name="T493">所述內容及所附證件如有不實情事，不予錄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4">
          <table:table-cell table:style-name="TableCell495" table:number-columns-spanned="14">
            <text:p text:style-name="P496"><text:span text:style-name="T497">自</text:span><text:span text:style-name="T498"><text:s text:c="17"/></text:span><text:span text:style-name="T49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4">
            <text:p text:style-name="P502"><text:span text:style-name="T503">說明：</text:span><text:span text:style-name="T504">（請依下列規定撰寫自傳，並自行刪除本說明文字）</text:span></text:p>
            <text:p text:style-name="P505"><text:span text:style-name="T506">1.</text:span><text:span text:style-name="T507">內容包括求學過程、生涯規劃、特殊經歷及專長、人格特質、抗壓性如何、能否配合加班、興趣、參加甄選原因等。</text:span></text:p>
            <text:p text:style-name="P508"><text:span text:style-name="T509">2.</text:span><text:span text:style-name="T510">字數以</text:span><text:span text:style-name="T511">800</text:span><text:span text:style-name="T512">字至</text:span><text:span text:style-name="T513">1,200</text:span><text:span text:style-name="T514">字為限，內文格式為中文直式橫書，標楷體</text:span><text:span text:style-name="T515">14</text:span><text:span text:style-name="T516">號字，行距</text:span><text:span text:style-name="T517">1.5</text:span><text:span text:style-name="T518">倍行高，段落一律左右對齊；設定頁碼為頁尾置中，首頁顯示頁碼；版面配置上下邊界為</text:span><text:span text:style-name="T519">1cm</text:span><text:span text:style-name="T520">，左右邊界為</text:span><text:span text:style-name="T521">3.17cm</text:span><text:span text:style-name="T522">。</text:span></text:p>
            <text:p text:style-name="P523"><text:span text:style-name="T524">3.</text:span><text:span text:style-name="T525">內文若需設定標題者，請依下列方式書寫：</text:span></text:p>
            <text:p text:style-name="P526"><text:span text:style-name="T527">一、</text:span><text:span text:style-name="T528">……</text:span></text:p>
            <text:p text:style-name="P529"><text:span text:style-name="T530">（一）</text:span><text:span text:style-name="T531">……</text:span></text:p>
            <text:p text:style-name="P532"><text:span text:style-name="T533"><text:s text:c="3"/>1</text:span><text:span text:style-name="T534">、</text:span><text:span text:style-name="T535">……</text:span></text:p>
            <text:p text:style-name="P536"><text:span text:style-name="T537"><text:s text:c="4"/>(1)</text:span><text:span text:style-name="T538">……</text:span>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填表人簽名</text:span></text:p>
          </table:table-cell>
          <table:table-cell table:style-name="TableCell557" table:number-columns-spanned="13">
            <text:p text:style-name="P558"><text:span text:style-name="T559">本表所填資料均屬確實</text:span><text:span text:style-name="T560"><text:s text:c="20"/></text:span><text:span text:style-name="T561">（簽名）</text:span><text:span text:style-name="T562"><text:s/></text:span><text:span text:style-name="T563"><text:s text:c="4"/></text:span><text:span text:style-name="T564">年</text:span><text:span text:style-name="T565"><text:s text:c="4"/></text:span><text:span text:style-name="T566">月</text:span><text:span text:style-name="T567"><text:s text:c="4"/></text:span><text:span text:style-name="T5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1534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 fo:margin-left="-0.4916in" fo:margin-right="-0.5263in" fo:text-indent="0.0006in">
        <style:tab-stops>
          <style:tab-stop style:type="center" style:position="2.884in"/>
          <style:tab-stop style:type="right" style:position="5.7097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蔡為旭</dc:creator>
    <meta:creation-date>2020-05-26T02:31:00Z</meta:creation-date>
    <dc:date>2020-05-26T02:31:00Z</dc:date>
    <meta:print-date>2019-08-14T08:0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1" meta:character-count="1612" meta:row-count="11" meta:non-whitespace-character-count="1374"/>
  </office:meta>
</office:document-meta>
</file>