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[" style:num-suffix="]." style:num-format="1" text:start-value="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52in" text:min-label-width="0.275in" text:list-level-position-and-space-mode="label-alignment">
          <style:list-level-label-alignment text:label-followed-by="listtab" fo:margin-left="1.0902in" fo:text-indent="-0.2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8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9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1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7" style:family="paragraph">
      <style:paragraph-properties style:snap-to-layout-grid="false" fo:line-height="0.2361in" fo:margin-right="0.2298in"/>
    </style:style>
    <style:style style:name="T51" style:parent-style-name="預設段落字型" style:family="text">
      <style:text-properties style:font-name="Times New Roman" style:font-name-asian="新細明體" style:font-name-complex="Times New Roman" style:font-size-complex="16pt"/>
    </style:style>
    <style:style style:name="P5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7" style:family="paragraph">
      <style:paragraph-properties style:snap-to-layout-grid="false" fo:line-height="0.2361in" fo:margin-right="0.2298in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asian="新細明體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/>
    </style:style>
    <style:style style:name="P6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9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0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2" style:parent-style-name="內文" style:family="paragraph">
      <style:paragraph-properties style:snap-to-layout-grid="false" fo:line-height="0.2361in" fo:margin-right="0.2298in"/>
    </style:style>
    <style:style style:name="T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7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0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81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90" style:parent-style-name="內文" style:family="paragraph">
      <style:paragraph-properties style:snap-to-layout-grid="false" fo:line-height="0.2361in"/>
      <style:text-properties style:font-name="Times New Roman" style:font-name-asian="新細明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94" style:parent-style-name="內文" style:family="paragraph">
      <style:paragraph-properties style:text-autospace="none" style:snap-to-layout-grid="false" fo:line-height="0.2083in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0.2083in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line-height="0.2083in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line-height="0.2083in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fo:line-height="0.2083in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fo:letter-spacing="-0.0034in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fo:letter-spacing="-0.0027in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4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3" style:parent-style-name="內文" style:family="paragraph">
      <style:paragraph-properties style:snap-to-layout-grid="false" fo:margin-right="3.4048in"/>
    </style:style>
    <style:style style:name="T1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8" style:parent-style-name="內文" style:family="paragraph">
      <style:paragraph-properties style:text-autospace="none" style:snap-to-layout-grid="false" fo:line-height="0.2083in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style:font-size-complex="16pt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fo:letter-spacing="0.0833in" style:letter-kerning="false" style:font-size-complex="12pt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Times New Roman" style:font-name-asian="新細明體" style:font-name-complex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P216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P217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41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55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6" style:parent-style-name="預設段落字型" style:family="text">
      <style:text-properties style:font-name="Times New Roman" style:font-name-asian="新細明體" style:font-name-complex="Times New Roman" fo:color="#000000" fo:letter-spacing="-0.0013in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fo:letter-spacing="-0.0013in" style:letter-kerning="false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8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新細明體" style:font-name-complex="Times New Roman" style:font-weight-complex="bold" fo:color="#000000" style:font-size-complex="12pt"/>
    </style:style>
    <style:style style:name="P28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28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29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29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296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30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301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6" style:parent-style-name="超連結" style:family="text">
      <style:text-properties style:font-name="Times New Roman" style:font-name-asian="新細明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<text:s/>Taiwan<text:s/>International Conference on<text:s/>Ocean<text:s/>Governance<text:s/>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8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7" text:continue-numbering="true">
              <text:list-item>
                <text:p text:style-name="P32">International Law of the Sea</text:p>
              </text:list-item>
              <text:list-item>
                <text:p text:style-name="P33">Ocean 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text:s/>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<text:s/>Technology</text:p>
            <text:list text:style-name="LFO7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 Conservation</text:p>
            <text:list text:style-name="LFO7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<text:s/>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</text:p>
              </text:list-item>
              <text:list-item>
                <text:p text:style-name="P56">Marine Protected Areas</text:p>
              </text:list-item>
              <text:list-item>
                <text:p text:style-name="P57">Marine Spatial<text:s/>Planning (Marine Spatial<text:s/>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7" text:continue-numbering="true">
              <text:list-item>
                <text:p text:style-name="P61"><text:span text:style-name="T62">Mari</text:span><text:span text:style-name="T63">time</text:span><text:span text:style-name="T64"><text:s/>Domain Awareness</text:span></text:p>
              </text:list-item>
              <text:list-item>
                <text:p text:style-name="P65">Nautical Technology</text:p>
              </text:list-item>
              <text:list-item>
                <text:p text:style-name="P66">Search and<text:s/>Rescue</text:p>
              </text:list-item>
              <text:list-item>
                <text:p text:style-name="P67">Marine Law Enforcement</text:p>
              </text:list-item>
              <text:list-item>
                <text:p text:style-name="P68">Pirate</text:p>
              </text:list-item>
              <text:list-item>
                <text:p text:style-name="P69">Shipping Management</text:p>
              </text:list-item>
              <text:list-item>
                <text:p text:style-name="P70">others</text:p>
              </text:list-item>
            </text:list>
            <text:p text:style-name="P71"/>
            <text:p text:style-name="P72"><text:span text:style-name="T73">5</text:span><text:span text:style-name="T74">.Ocean Engineering</text:span></text:p>
            <text:list text:style-name="LFO7" text:continue-numbering="true">
              <text:list-item>
                <text:p text:style-name="P75">Underwater<text:s/>Engineering</text:p>
              </text:list-item>
              <text:list-item>
                <text:p text:style-name="P76">Oceanographic<text:s/>Engineering</text:p>
              </text:list-item>
              <text:list-item>
                <text:p text:style-name="P77">Offshore Wind Power<text:s/>Engineering</text:p>
              </text:list-item>
              <text:list-item>
                <text:p text:style-name="P78">others</text:p>
              </text:list-item>
            </text:list>
            <text:p text:style-name="P79"/>
            <text:p text:style-name="P80">6.Marine Industry</text:p>
            <text:list text:style-name="LFO7" text:continue-numbering="true">
              <text:list-item>
                <text:p text:style-name="P81">Deep Sea Water Industry</text:p>
              </text:list-item>
              <text:list-item>
                <text:p text:style-name="P82">Marine Living Resources</text:p>
              </text:list-item>
              <text:list-item>
                <text:p text:style-name="P83">Marine Non-Living Resources<text:s/></text:p>
              </text:list-item>
              <text:list-item>
                <text:p text:style-name="P84">Marine Renewable Energy</text:p>
              </text:list-item>
              <text:list-item>
                <text:p text:style-name="P85">Shipbuilding, Repair<text:s/>and<text:s/>Maintenance</text:p>
              </text:list-item>
              <text:list-item>
                <text:p text:style-name="P86">Maritime Transport</text:p>
              </text:list-item>
              <text:list-item>
                <text:p text:style-name="P87">Coastal Tourism</text:p>
              </text:list-item>
              <text:list-item>
                <text:p text:style-name="P88">Others</text:p>
              </text:list-item>
            </text:list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作者</text:p>
            <text:p text:style-name="P94"><text:span text:style-name="T95">Authors</text:span></text:p>
          </table:table-cell>
          <table:covered-table-cell/>
          <table:table-cell table:style-name="TableCell96">
            <text:p text:style-name="P97">姓名</text:p>
            <text:p text:style-name="P98"><text:span text:style-name="T99">Name</text:span></text:p>
          </table:table-cell>
          <table:table-cell table:style-name="TableCell100" table:number-columns-spanned="2">
            <text:p text:style-name="P101"><text:span text:style-name="T102">服務單位</text:span><text:span text:style-name="T103">Organization</text:span></text:p>
          </table:table-cell>
          <table:covered-table-cell/>
          <table:table-cell table:style-name="TableCell104">
            <text:p text:style-name="P105">職稱</text:p>
            <text:p text:style-name="P106"><text:span text:style-name="T107">Position</text:span></text:p>
          </table:table-cell>
          <table:table-cell table:style-name="TableCell108">
            <text:p text:style-name="P109">國籍Nationality</text:p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<text:span text:style-name="T114">Corresp</text:span><text:span text:style-name="T115">onding</text:span><text:span text:style-name="T116"><text:s/>author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第一作者First Author<text:s/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第二作者Second Author<text:s/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第三作者Third Author<text:s/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第四作者Fourth Author<text:s/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第五作者Fifth Author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聯絡資料</text:p>
            <text:p text:style-name="P183">Personal</text:p>
            <text:p text:style-name="P184">Contact</text:p>
            <text:p text:style-name="P185"><text:span text:style-name="T186">Information</text:span></text:p>
          </table:table-cell>
          <table:covered-table-cell/>
          <table:table-cell table:style-name="TableCell187" table:number-columns-spanned="5">
            <text:p text:style-name="P188">Name:</text:p>
            <text:p text:style-name="P189">Tel. (O)：</text:p>
            <text:p text:style-name="P190">Tel. (H)：</text:p>
            <text:p text:style-name="P191">Mobile phone：</text:p>
            <text:p text:style-name="P192">Email:</text:p>
            <text:p text:style-name="P193"><text:span text:style-name="T194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午餐</text:p>
            <text:p text:style-name="P198"><text:span text:style-name="T199">Lunch<text:s/></text:span><text:span text:style-name="T200">Meal Preference</text:span></text:p>
          </table:table-cell>
          <table:covered-table-cell/>
          <table:table-cell table:style-name="TableCell201" table:number-columns-spanned="5">
            <text:p text:style-name="P202"><text:span text:style-name="T203">□<text:s/></text:span><text:span text:style-name="T204">葷</text:span><text:span text:style-name="T205">(</text:span><text:span text:style-name="T206">Non-vegetarian</text:span><text:span text:style-name="T207">)</text:span><text:span text:style-name="T208"><text:s/></text:span><text:span text:style-name="T209">□<text:s/></text:span><text:span text:style-name="T210">素</text:span><text:span text:style-name="T211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主辦機關：海洋委員會、美國在台協會高雄分處。</text:p>
            <text:p text:style-name="P215">承辦機關：國立高雄科技大學</text:p>
            <text:p text:style-name="P216">備註：</text:p>
            <text:p text:style-name="P217"><text:span text:style-name="T218">1.</text:span><text:span text:style-name="T219">投稿者請於民國</text:span><text:span text:style-name="T220">110</text:span><text:span text:style-name="T221">年</text:span><text:span text:style-name="T222">6</text:span><text:span text:style-name="T223">月</text:span><text:span text:style-name="T224">30</text:span><text:span text:style-name="T225"><text:s/></text:span><text:span text:style-name="T226">日</text:span><text:span text:style-name="T227">(</text:span><text:span text:style-name="T228">星期</text:span><text:span text:style-name="T229">三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</text:span><text:span text:style-name="T236">英文</text:span><text:span text:style-name="T237">論文完整全文</text:span><text:span text:style-name="T238">word</text:span><text:span text:style-name="T239">電子檔</text:span><text:span text:style-name="T240">。</text:span></text:p>
            <text:p text:style-name="P241"><text:span text:style-name="T242">2.</text:span><text:span text:style-name="T243">審查結果通知日期：</text:span><text:span text:style-name="T244">110</text:span><text:span text:style-name="T245">年</text:span><text:span text:style-name="T246">8</text:span><text:span text:style-name="T247">月</text:span><text:span text:style-name="T248">10</text:span><text:span text:style-name="T249"><text:s/></text:span><text:span text:style-name="T250">日</text:span><text:span text:style-name="T251">(</text:span><text:span text:style-name="T252">星期二</text:span><text:span text:style-name="T253">)</text:span><text:span text:style-name="T254">通知審查結果。</text:span></text:p>
            <text:p text:style-name="P255"><text:span text:style-name="T256">3.</text:span><text:span text:style-name="T257">如</text:span><text:span text:style-name="T258">有任何問題請</text:span><text:span text:style-name="T259"><text:s/></text:span><text:span text:style-name="T260">e-mail</text:span><text:span text:style-name="T261"><text:s/></text:span><text:span text:style-name="T262">至</text:span><text:span text:style-name="T263">youthocean</text:span><text:span text:style-name="T264">@</text:span><text:span text:style-name="T265">oac.gov.tw</text:span><text:span text:style-name="T266"><text:s/></text:span><text:span text:style-name="T267">或來電</text:span><text:span text:style-name="T268"><text:s/></text:span><text:span text:style-name="T269">07</text:span><text:span text:style-name="T270">-</text:span><text:span text:style-name="T271">3381810</text:span><text:span text:style-name="T272"><text:s/></text:span><text:span text:style-name="T273">分</text:span><text:span text:style-name="T274">機</text:span><text:span text:style-name="T275">261303</text:span><text:span text:style-name="T276">海洋委員會國際發展處林麗英專門委員</text:span><text:span text:style-name="T277">。</text:span></text:p>
            <text:p text:style-name="P278"/>
            <text:p text:style-name="P279"><text:span text:style-name="T280">Organizer</text:span><text:span text:style-name="T281">：</text:span><text:span text:style-name="T282">Ocean Affairs Council (OAC) and American Institute in Taiwan Kaohsiung Branch<text:s/></text:span></text:p>
            <text:p text:style-name="P283">Office (AIT/K).<text:s/></text:p>
            <text:p text:style-name="P284"><text:span text:style-name="T285">Implementer</text:span><text:span text:style-name="T286">：</text:span><text:span text:style-name="T287">National Kaohsiung University of Science and Technology.</text:span></text:p>
            <text:p text:style-name="P288">Note:</text:p>
            <text:p text:style-name="P289"><text:span text:style-name="T290">1. Important dates (Taiwan time: GMT+8)</text:span></text:p>
            <text:p text:style-name="P291"><text:span text:style-name="T292">Full Paper</text:span><text:span text:style-name="T293"><text:s/>submission deadline: 30th June 2021</text:span></text:p>
            <text:p text:style-name="P294"><text:span text:style-name="T295">Acceptance notification: by 10th August 2021</text:span></text:p>
            <text:p text:style-name="P296"><text:span text:style-name="T297">Registration deadline:<text:s/></text:span><text:span text:style-name="T298">6</text:span><text:span text:style-name="T299">th September 2021 (for attendees)</text:span></text:p>
            <text:p text:style-name="P300">2.<text:s/>All accepted papers will be presented as oral presentations.</text:p>
            <text:p text:style-name="P301"><text:span text:style-name="T302">3.<text:s/></text:span><text:span text:style-name="T303">Please direct all inquiries to The<text:s/></text:span><text:span text:style-name="T304">International<text:s/></text:span><text:span text:style-name="T305">Conference Secretariat at<text:s/></text:span><text:a xlink:href="mailto:youthocean@oac.gov.tw" office:target-frame-name="_top" xlink:show="replace"><text:span text:style-name="T306">youthocean@oac.gov.tw</text:span></text:a><text:span text:style-name="T307"><text:s/>07-</text:span><text:span text:style-name="T308">3381810</text:span><text:span text:style-name="T309"><text:s/>ex</text:span><text:span text:style-name="T310">t</text:span><text:span text:style-name="T311">.</text:span><text:span text:style-name="T312"><text:s/></text:span><text:span text:style-name="T313">261303</text:span><text:span text:style-name="T314"><text:s/>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tyle="italic" style:font-style-asian="italic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[" style:num-suffix="]." style:num-format="1" text:start-value="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52in" text:min-label-width="0.275in" text:list-level-position-and-space-mode="label-alignment">
          <style:list-level-label-alignment text:label-followed-by="listtab" fo:margin-left="1.0902in" fo:text-indent="-0.2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麗英</dc:creator>
    <meta:creation-date>2021-03-15T03:52:00Z</meta:creation-date>
    <dc:date>2021-03-15T03:52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3" meta:row-count="16" meta:non-whitespace-character-count="1980"/>
  </office:meta>
</office:document-meta>
</file>