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1.8277in"/>
    </style:style>
    <style:style style:name="TableColumn8" style:family="table-column">
      <style:table-column-properties style:column-width="1.8284in"/>
    </style:style>
    <style:style style:name="TableColumn9" style:family="table-column">
      <style:table-column-properties style:column-width="1.8291in"/>
    </style:style>
    <style:style style:name="Table5" style:family="table">
      <style:table-properties style:width="6.672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1" style:family="table-row">
      <style:table-row-properties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0.6645in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82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84" style:parent-style-name="清單段落" style:list-style-name="LFO1" style:family="paragraph">
      <style:paragraph-properties style:snap-to-layout-grid="false" fo:text-align="justify" fo:margin-left="0.3506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85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86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87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05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list-style-name="LFO1" style:family="paragraph">
      <style:paragraph-properties style:snap-to-layout-grid="false" fo:text-align="justify" fo:margin-top="0.125in" fo:margin-left="0.3506in" fo:text-indent="-0.334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超連結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end" fo:margin-top="0.125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132" style:family="table-column">
      <style:table-column-properties style:column-width="1.6048in"/>
    </style:style>
    <style:style style:name="TableColumn133" style:family="table-column">
      <style:table-column-properties style:column-width="0.0534in"/>
    </style:style>
    <style:style style:name="TableColumn134" style:family="table-column">
      <style:table-column-properties style:column-width="1.7618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9375in"/>
    </style:style>
    <style:style style:name="Table131" style:family="table">
      <style:table-properties style:width="6.9326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50" style:parent-style-name="內文" style:family="paragraph">
      <style:paragraph-properties fo:text-align="center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line-height="0.2777in">
        <style:tab-stops>
          <style:tab-stop style:type="left" style:position="0.689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9" style:parent-style-name="內文" style:family="paragraph">
      <style:paragraph-properties style:vertical-align="baseline" fo:line-height="0.2777in">
        <style:tab-stops>
          <style:tab-stop style:type="left" style:position="0.689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paragraph-properties style:vertical-align="baseline" fo:line-height="0.2777in">
        <style:tab-stops>
          <style:tab-stop style:type="left" style:position="0.689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92" style:parent-style-name="內文" style:family="paragraph">
      <style:paragraph-properties fo:text-align="justify" style:vertical-align="baseline" fo:margin-top="0.125in" fo:line-height="150%" fo:margin-left="0.6048in" fo:text-indent="-0.188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3" style:parent-style-name="內文" style:family="paragraph">
      <style:paragraph-properties style:vertical-align="baseline" fo:margin-top="0.125in" fo:line-height="150%" fo:margin-left="0.440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95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5" style:family="table-row">
      <style:table-row-properties style:min-row-height="1.1069in"/>
    </style:style>
    <style:style style:name="TableCell20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14" style:parent-style-name="內文" style:family="paragraph">
      <style:paragraph-properties style:vertical-align="baseline" style:line-height-at-least="0.2083in">
        <style:tab-stops>
          <style:tab-stop style:type="left" style:position="0.689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4pt"/>
    </style:style>
  </office:automatic-styles>
  <office:body>
    <office:text text:use-soft-page-breaks="true">
      <text:p text:style-name="P1">國立中興大學法律學系所屬空間使用收費標準</text:p>
      <text:p text:style-name="P2">108年2月19日第103次系務會議通過</text:p>
      <text:p text:style-name="P3">111年12月13日第147次系務會議通過</text:p>
      <text:p text:style-name="P4">一、各空間收費標準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使用者</text:p>
            <text:p text:style-name="P13">場地</text:p>
            <text:p text:style-name="P14">(容納人數</text:p>
          </table:table-cell>
          <table:table-cell table:style-name="TableCell15">
            <text:p text:style-name="P16">院內單位</text:p>
          </table:table-cell>
          <table:table-cell table:style-name="TableCell17">
            <text:p text:style-name="P18">本校其他單位</text:p>
          </table:table-cell>
          <table:table-cell table:style-name="TableCell19">
            <text:p text:style-name="P20">校外單位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場地使用費（時段）</text:p>
          </table:table-cell>
          <table:table-cell table:style-name="TableCell25">
            <text:p text:style-name="P26">場地使用費（時段）</text:p>
          </table:table-cell>
          <table:table-cell table:style-name="TableCell27">
            <text:p text:style-name="P28">場地使用費（時段）</text:p>
          </table:table-cell>
        </table:table-row>
        <table:table-row table:style-name="TableRow29">
          <table:table-cell table:style-name="TableCell30">
            <text:p text:style-name="P31">320教室</text:p>
            <text:p text:style-name="P32">（40人）</text:p>
          </table:table-cell>
          <table:table-cell table:style-name="TableCell33">
            <text:p text:style-name="P34">免費</text:p>
          </table:table-cell>
          <table:table-cell table:style-name="TableCell35">
            <text:p text:style-name="P36">2,000元</text:p>
          </table:table-cell>
          <table:table-cell table:style-name="TableCell37">
            <text:p text:style-name="P38">4,000元</text:p>
          </table:table-cell>
        </table:table-row>
        <table:table-row table:style-name="TableRow39">
          <table:table-cell table:style-name="TableCell40">
            <text:p text:style-name="P41">321實習法庭</text:p>
            <text:p text:style-name="P42">（58人）</text:p>
          </table:table-cell>
          <table:table-cell table:style-name="TableCell43">
            <text:p text:style-name="P44">免費</text:p>
          </table:table-cell>
          <table:table-cell table:style-name="TableCell45">
            <text:p text:style-name="P46">3,000元</text:p>
          </table:table-cell>
          <table:table-cell table:style-name="TableCell47">
            <text:p text:style-name="P48">6,000元</text:p>
          </table:table-cell>
        </table:table-row>
        <table:table-row table:style-name="TableRow49">
          <table:table-cell table:style-name="TableCell50">
            <text:p text:style-name="P51">731會議室</text:p>
            <text:p text:style-name="P52">（24人）</text:p>
          </table:table-cell>
          <table:table-cell table:style-name="TableCell53">
            <text:p text:style-name="P54">免費</text:p>
          </table:table-cell>
          <table:table-cell table:style-name="TableCell55">
            <text:p text:style-name="P56">1,000元</text:p>
          </table:table-cell>
          <table:table-cell table:style-name="TableCell57">
            <text:p text:style-name="P58">2,000元</text:p>
          </table:table-cell>
        </table:table-row>
        <table:table-row table:style-name="TableRow59">
          <table:table-cell table:style-name="TableCell60">
            <text:p text:style-name="P61">732教室</text:p>
            <text:p text:style-name="P62">（20人）</text:p>
          </table:table-cell>
          <table:table-cell table:style-name="TableCell63">
            <text:p text:style-name="P64">免費</text:p>
          </table:table-cell>
          <table:table-cell table:style-name="TableCell65">
            <text:p text:style-name="P66">1,000元</text:p>
          </table:table-cell>
          <table:table-cell table:style-name="TableCell67">
            <text:p text:style-name="P68">2,000元</text:p>
          </table:table-cell>
        </table:table-row>
        <table:table-row table:style-name="TableRow69">
          <table:table-cell table:style-name="TableCell70">
            <text:p text:style-name="P71">733會議室</text:p>
            <text:p text:style-name="P72">（20人）</text:p>
          </table:table-cell>
          <table:table-cell table:style-name="TableCell73">
            <text:p text:style-name="P74">免費</text:p>
          </table:table-cell>
          <table:table-cell table:style-name="TableCell75">
            <text:p text:style-name="P76">1,000元</text:p>
          </table:table-cell>
          <table:table-cell table:style-name="TableCell77">
            <text:p text:style-name="P78">2,000元</text:p>
          </table:table-cell>
        </table:table-row>
        <table:table-row table:style-name="TableRow79">
          <table:table-cell table:style-name="TableCell80" table:number-columns-spanned="4">
            <text:p text:style-name="P81">說明：</text:p>
            <text:list text:style-name="LFO1" text:continue-numbering="true">
              <text:list-item>
                <text:p text:style-name="P82">本收費標準以「時段」計，分別為上午時段：8:00-12:00、下午時段：13:00-17:00、夜間時段：18:00~22:00。逾期使用每小時加收該時段場地費之30%，未滿1小時以1小時計。</text:p>
              </text:list-item>
              <text:list-item>
                <text:p text:style-name="P83">使用教室時間如與教學時間衝突時，不得申請使用。</text:p>
              </text:list-item>
              <text:list-item>
                <text:p text:style-name="P84">申請時請附相關文件（演講：請附演講公告或海報，研討會或教育訓練等：請附議程表）。</text:p>
              </text:list-item>
              <text:list-item>
                <text:p text:style-name="P85">使用單位最遲於活動前7日提出申請，如需繳費請於核准申請表通過後3日內至本校出納組繳納費用，並連同繳費收據繳回至系辦公室，以資備查及確認，否則視同放棄當次使用資格。</text:p>
              </text:list-item>
              <text:list-item>
                <text:p text:style-name="P86">使用期間請愛惜公物，各空間禁止吸菸，實習法庭禁止攜帶食物及有色飲料入內，使用後請清潔環境（含撕除海報等）並由活動場地負責人點交場地與設備，如有毀損需照價賠償。</text:p>
              </text:list-item>
              <text:list-item>
                <text:p text:style-name="P87"><text:span text:style-name="T88">凡各單位欲借用</text:span><text:span text:style-name="T89">本系所屬空間</text:span><text:span text:style-name="T90">，請事先自行勘查場地並詢問相關設備、器</text:span><text:span text:style-name="T91">材</text:span><text:span text:style-name="T92">，以確認是否符合需求，並務必於使用前</text:span><text:span text:style-name="T93">1</text:span><text:span text:style-name="T94">至</text:span><text:span text:style-name="T95">2</text:span><text:span text:style-name="T96">日</text:span><text:span text:style-name="T97">進行設備測試，以免發生軟體不合而影響使用。一旦提出</text:span><text:span text:style-name="T98">申請，即視為已了解並同意會議室所供應之環境與</text:span><text:span text:style-name="T99">設備、</text:span><text:span text:style-name="T100">器材並將自行進行測試，如遇</text:span><text:span text:style-name="T101">不可抗力之因素，於申請後發生任何糾紛情事，請使用單位自行處理，系</text:span><text:span text:style-name="T102">辦公室一概不負責。</text:span></text:p>
              </text:list-item>
              <text:list-item>
                <text:p text:style-name="P103"><text:span text:style-name="T104">不得於租借場地使用大陸廠牌資通訊產品(包含軟體、硬體及服務)。</text:span></text:p>
              </text:list-item>
              <text:list-item>
                <text:p text:style-name="P105">本收費標準經本系系務會議通過後實施，修訂亦同。</text:p>
              </text:list-item>
              <text:list-item>
                <text:p text:style-name="P106"><text:span text:style-name="T107">法律學系</text:span><text:span text:style-name="T108">辦公室聯絡</text:span><text:span text:style-name="T109"><text:s text:c="2"/></text:span><text:span text:style-name="T110">電話：</text:span><text:span text:style-name="T111">04-22840880</text:span><text:span text:style-name="T112"><text:s text:c="2"/></text:span><text:span text:style-name="T113">電子信箱：</text:span><text:a xlink:href="mailto:law@dragon.nchu.edu.tw" office:target-frame-name="_top" xlink:show="replace"><text:span text:style-name="T114">law</text:span><text:span text:style-name="T115">@dragon.nchu.edu.tw</text:span></text:a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soft-page-break/>
      <text:p text:style-name="P118">國立中興大學法律學系所屬空間使用申請表</text:p>
      <text:p text:style-name="P119"><text:span text:style-name="T120">108</text:span><text:span text:style-name="T121">年</text:span><text:span text:style-name="T122">2</text:span><text:span text:style-name="T123">月</text:span><text:span text:style-name="T124">1</text:span><text:span text:style-name="T125">9</text:span><text:span text:style-name="T126">日</text:span><text:span text:style-name="T127">第</text:span><text:span text:style-name="T128">103</text:span><text:span text:style-name="T129">次</text:span><text:span text:style-name="T130">系務會議通過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申請單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日期</text:p>
          </table:table-cell>
          <table:covered-table-cell/>
          <table:table-cell table:style-name="TableCell145" table:number-columns-spanned="3">
            <text:p text:style-name="P146">年 <text:s text:c="6"/>月 <text:s text:c="6"/>日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申請人/</text:p>
            <text:p text:style-name="P150">場地負責人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聯絡電話/手機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使用事由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預計使用人數</text:p>
          </table:table-cell>
          <table:covered-table-cell/>
          <table:table-cell table:style-name="TableCell166" table:number-columns-spanned="3">
            <text:p text:style-name="P167"><text:s text:c="4"/>人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使用時間</text:p>
          </table:table-cell>
          <table:covered-table-cell/>
          <table:table-cell table:style-name="TableCell171" table:number-columns-spanned="3">
            <text:p text:style-name="P172"><text:span text:style-name="T173">自 <text:s text:c="3"/>年 <text:s text:c="3"/>月 <text:s text:c="3"/>日 <text:s text:c="3"/>時</text:span><text:span text:style-name="T174"><text:s text:c="6"/></text:span><text:span text:style-name="T175"><text:s/></text:span><text:span text:style-name="T176"><text:s text:c="5"/></text:span><text:span text:style-name="T177">□上午時段</text:span><text:span text:style-name="T178">(08:00~12:00)</text:span></text:p>
            <text:p text:style-name="P179"><text:span text:style-name="T180"><text:s text:c="26"/>(星期 <text:s text:c="4"/>) □下午時段</text:span><text:span text:style-name="T181">(13:00~17:00)</text:span></text:p>
            <text:p text:style-name="P182"><text:span text:style-name="T183">至 <text:s text:c="3"/>年 <text:s text:c="3"/>月 <text:s text:c="3"/>日 <text:s text:c="3"/>時<text:s/></text:span><text:span text:style-name="T184"><text:s text:c="11"/>□晚上</text:span><text:span text:style-name="T185">時段</text:span><text:span text:style-name="T186">(18:00~22:00)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審核結果</text:p>
          </table:table-cell>
          <table:covered-table-cell/>
          <table:table-cell table:style-name="TableCell190" table:number-columns-spanned="3">
            <text:p text:style-name="P191">□同意借用<text:s/></text:p>
            <text:p text:style-name="P192">□不收費，但須負責場地、器材、清潔與回復原狀之責。</text:p>
            <text:p text:style-name="P193">□收費： <text:s text:c="5"/>個時段，場地使用費： <text:s text:c="11"/>元。</text:p>
            <text:p text:style-name="P194">□不同意借用，審核理由：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申 請 人</text:p>
          </table:table-cell>
          <table:table-cell table:style-name="TableCell199" table:number-columns-spanned="2">
            <text:p text:style-name="P200">申請單位主管</text:p>
          </table:table-cell>
          <table:covered-table-cell/>
          <table:table-cell table:style-name="TableCell201">
            <text:p text:style-name="P202">法律系系辦公室</text:p>
          </table:table-cell>
          <table:table-cell table:style-name="TableCell203">
            <text:p text:style-name="P204">系主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本表單蒐集之個人資料，僅限本項業務使用，並遵循個資法及本校資料保存及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CHU</dc:creator>
    <meta:creation-date>2022-12-29T06:59:00Z</meta:creation-date>
    <dc:date>2022-12-29T06:59:00Z</dc:date>
    <meta:print-date>2019-02-27T06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