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34in" text:min-label-width="0.5in" text:list-level-position-and-space-mode="label-alignment">
          <style:list-level-label-alignment text:label-followed-by="listtab" fo:margin-left="0.7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olumn35" style:family="table-column">
      <style:table-column-properties style:column-width="0.8625in"/>
    </style:style>
    <style:style style:name="TableColumn36" style:family="table-column">
      <style:table-column-properties style:column-width="5.5125in"/>
    </style:style>
    <style:style style:name="Table34" style:family="table">
      <style:table-properties style:width="6.37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152in" fo:text-indent="-0.09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7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8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 fo:margin-left="-0.075in">
        <style:tab-stops/>
      </style:paragraph-properties>
      <style:text-properties style:font-name="標楷體" style:font-name-asian="標楷體" fo:color="#000000" style:letter-kerning="false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0.9062in"/>
    </style:style>
    <style:style style:name="TableColumn78" style:family="table-column">
      <style:table-column-properties style:column-width="1.575in"/>
    </style:style>
    <style:style style:name="TableColumn79" style:family="table-column">
      <style:table-column-properties style:column-width="0.4923in"/>
    </style:style>
    <style:style style:name="TableColumn80" style:family="table-column">
      <style:table-column-properties style:column-width="1.5715in"/>
    </style:style>
    <style:style style:name="TableColumn81" style:family="table-column">
      <style:table-column-properties style:column-width="0.5541in"/>
    </style:style>
    <style:style style:name="Table76" style:family="table">
      <style:table-properties style:width="5.09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FF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超連結" style:family="text">
      <style:text-properties style:font-name="標楷體" style:font-name-asian="標楷體" style:font-name-complex="Arial" style:use-window-font-color="true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P190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91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92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93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94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9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96" style:parent-style-name="內文" style:family="paragraph">
      <style:paragraph-properties fo:margin-left="0.31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P19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.1666in" fo:margin-left="0.318in" fo:text-indent="-0.318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TableRow222" style:family="table-row">
      <style:table-row-properties style:min-row-height="0.0555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background-color="#00FF00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Column237" style:family="table-column">
      <style:table-column-properties style:column-width="0.9826in"/>
    </style:style>
    <style:style style:name="TableColumn238" style:family="table-column">
      <style:table-column-properties style:column-width="1.3006in"/>
    </style:style>
    <style:style style:name="TableColumn239" style:family="table-column">
      <style:table-column-properties style:column-width="4.0916in"/>
    </style:style>
    <style:style style:name="Table236" style:family="table">
      <style:table-properties style:width="6.375in" style:rel-width="101.96%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start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88" style:parent-style-name="內文" style:family="paragraph">
      <style:paragraph-properties fo:widows="2" fo:orphans="2"/>
      <style:text-properties style:font-name="標楷體" style:font-name-asian="標楷體"/>
    </style:style>
    <style:style style:name="P3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2" style:parent-style-name="內文" style:family="paragraph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0" style:parent-style-name="內文" style:family="paragraph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6" style:parent-style-name="內文" style:family="paragraph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ableColumn433" style:family="table-column">
      <style:table-column-properties style:column-width="1.1611in"/>
    </style:style>
    <style:style style:name="TableColumn434" style:family="table-column">
      <style:table-column-properties style:column-width="1.5722in"/>
    </style:style>
    <style:style style:name="TableColumn435" style:family="table-column">
      <style:table-column-properties style:column-width="0.75in"/>
    </style:style>
    <style:style style:name="TableColumn436" style:family="table-column">
      <style:table-column-properties style:column-width="1.7104in"/>
    </style:style>
    <style:style style:name="TableColumn437" style:family="table-column">
      <style:table-column-properties style:column-width="0.6131in"/>
    </style:style>
    <style:style style:name="Table432" style:family="table">
      <style:table-properties style:width="5.8069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Row559" style:family="table-row">
      <style:table-row-properties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paragraph-properties>
        <style:tab-stops>
          <style:tab-stop style:type="left" style:position="1.9909in"/>
        </style:tab-stops>
      </style:paragraph-properties>
      <style:text-properties style:font-name="標楷體" style:font-name-asian="標楷體"/>
    </style:style>
    <style:style style:name="P580" style:parent-style-name="內文" style:family="paragraph">
      <style:paragraph-properties>
        <style:tab-stops>
          <style:tab-stop style:type="left" style:position="1.9909in"/>
        </style:tab-stops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color="#000000" fo:letter-spacing="0.0138in"/>
    </style:style>
    <style:style style:name="P586" style:parent-style-name="內文" style:family="paragraph">
      <style:paragraph-properties fo:text-align="justify" fo:margin-top="0.1666in"/>
    </style:style>
    <style:style style:name="T587" style:parent-style-name="預設段落字型" style:family="text">
      <style:text-properties style:font-name="標楷體" style:font-name-asian="標楷體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9" style:parent-style-name="預設段落字型" style:family="text">
      <style:text-properties style:font-name="標楷體" style:font-name-asian="標楷體" fo:color="#000000" style:letter-kerning="false"/>
    </style:style>
    <style:style style:name="T5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justify" fo:margin-top="0.375in" fo:line-height="0.2361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6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letter-spacing="0.0138in"/>
    </style:style>
    <style:style style:name="P619" style:parent-style-name="內文" style:family="paragraph">
      <style:paragraph-properties fo:text-align="justify" fo:margin-top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4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50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51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52" style:parent-style-name="內文" style:family="paragraph">
      <style:paragraph-properties fo:widows="2" fo:orphans="2"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66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66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66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669" style:parent-style-name="內文" style:family="paragraph">
      <style:paragraph-properties fo:widows="2" fo:orphans="2" style:snap-to-layout-grid="false" fo:text-align="justify" style:line-height-at-least="0.1666in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widows="2" fo:orphans="2"/>
      <style:text-properties style:font-name="標楷體" style:font-name-asian="標楷體"/>
    </style:style>
    <style:style style:name="P68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text:bookmark-start text:name="OLE_LINK2"/><text:span text:style-name="T31">中山醫學大學醫學系與國立中興大學法律學系醫學士-法學碩士學位培育計畫</text:span><text:span text:style-name="T32">辦法</text:span></text:p>
      <text:p text:style-name="P33"><text:bookmark-end text:name="OLE_LINK1"/><text:bookmark-end text:name="OLE_LINK2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第一條</text:p>
          </table:table-cell>
          <table:table-cell table:style-name="TableCell40">
            <text:p text:style-name="P41"><text:s text:c="2"/>設置宗旨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一、促進醫學生對法律議題的興趣和認識。</text:p>
            <text:p text:style-name="P47">二、增強醫學生對醫學法律之知識。</text:p>
            <text:p text:style-name="P48">三、培育國內醫學法律之人力資源。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第二條</text:p>
          </table:table-cell>
          <table:table-cell table:style-name="TableCell57">
            <text:p text:style-name="P58">申請時間：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一年級新生入學後向醫學系提出申請(附表一)。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三條</text:p>
          </table:table-cell>
          <table:table-cell table:style-name="TableCell72">
            <text:p text:style-name="P73"><text:s/>課程規劃：</text:p>
            <text:p text:style-name="P74">學生利用跨校選課方式選修國立中興大學法律學系課程，選課地圖如下表，校際選課每學期學分數規定請依據中山醫學大學校際選課辦法辦理。</text:p>
            <text:p text:style-name="內文"><text:span text:style-name="T75">建議修習科目：</text:span>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 table:number-rows-spanned="2">
                  <text:p text:style-name="P84">本校開課年級</text:p>
                </table:table-cell>
                <table:table-cell table:style-name="TableCell85" table:number-columns-spanned="2">
                  <text:p text:style-name="P86">上學期</text:p>
                </table:table-cell>
                <table:covered-table-cell/>
                <table:table-cell table:style-name="TableCell87" table:number-columns-spanned="2">
                  <text:p text:style-name="P88">下學期</text:p>
                </table:table-cell>
                <table:covered-table-cell/>
              </table:table-row>
              <table:table-row table:style-name="TableRow89">
                <table:covered-table-cell>
                  <text:p text:style-name="P90"/>
                </table:covered-table-cell>
                <table:table-cell table:style-name="TableCell91">
                  <text:p text:style-name="P92">科目</text:p>
                </table:table-cell>
                <table:table-cell table:style-name="TableCell93">
                  <text:p text:style-name="P94">學分</text:p>
                </table:table-cell>
                <table:table-cell table:style-name="TableCell95">
                  <text:p text:style-name="P96">科目</text:p>
                </table:table-cell>
                <table:table-cell table:style-name="TableCell97">
                  <text:p text:style-name="P98">學分</text:p>
                </table:table-cell>
              </table:table-row>
              <table:table-row table:style-name="TableRow99">
                <table:table-cell table:style-name="TableCell100" table:number-rows-spanned="2">
                  <text:p text:style-name="P101">一年級</text:p>
                </table:table-cell>
                <table:table-cell table:style-name="TableCell102">
                  <text:p text:style-name="P103">民法總則(一)</text:p>
                </table:table-cell>
                <table:table-cell table:style-name="TableCell104">
                  <text:p text:style-name="P105">2</text:p>
                </table:table-cell>
                <table:table-cell table:style-name="TableCell106">
                  <text:p text:style-name="P107">民法總則(二)</text:p>
                </table:table-cell>
                <table:table-cell table:style-name="TableCell108">
                  <text:p text:style-name="P109">2</text:p>
                </table:table-cell>
              </table:table-row>
              <table:table-row table:style-name="TableRow110">
                <table:covered-table-cell>
                  <text:p text:style-name="P111"/>
                </table:covered-table-cell>
                <table:table-cell table:style-name="TableCell112">
                  <text:p text:style-name="P113">刑法總則(ㄧ)</text:p>
                </table:table-cell>
                <table:table-cell table:style-name="TableCell114">
                  <text:p text:style-name="P115">3</text:p>
                </table:table-cell>
                <table:table-cell table:style-name="TableCell116">
                  <text:p text:style-name="P117">刑法總則(二)</text:p>
                </table:table-cell>
                <table:table-cell table:style-name="TableCell118">
                  <text:p text:style-name="P119">3</text:p>
                </table:table-cell>
              </table:table-row>
              <table:table-row table:style-name="TableRow120">
                <table:table-cell table:style-name="TableCell121" table:number-rows-spanned="3">
                  <text:p text:style-name="P122">二年級</text:p>
                </table:table-cell>
                <table:table-cell table:style-name="TableCell123">
                  <text:p text:style-name="P124">民法債編總論（一）</text:p>
                </table:table-cell>
                <table:table-cell table:style-name="TableCell125">
                  <text:p text:style-name="P126">2</text:p>
                </table:table-cell>
                <table:table-cell table:style-name="TableCell127">
                  <text:p text:style-name="P128">民法債編總論（二）</text:p>
                </table:table-cell>
                <table:table-cell table:style-name="TableCell129">
                  <text:p text:style-name="P130">2</text:p>
                </table:table-cell>
              </table:table-row>
              <table:table-row table:style-name="TableRow131">
                <table:covered-table-cell>
                  <text:p text:style-name="P132"/>
                </table:covered-table-cell>
                <table:table-cell table:style-name="TableCell133">
                  <text:p text:style-name="P134">刑法分則(ㄧ)</text:p>
                </table:table-cell>
                <table:table-cell table:style-name="TableCell135">
                  <text:p text:style-name="P136">2</text:p>
                </table:table-cell>
                <table:table-cell table:style-name="TableCell137">
                  <text:p text:style-name="P138">刑法分則(二)</text:p>
                </table:table-cell>
                <table:table-cell table:style-name="TableCell139">
                  <text:p text:style-name="P140">2</text:p>
                </table:table-cell>
              </table:table-row>
              <table:table-row table:style-name="TableRow141">
                <table:covered-table-cell>
                  <text:p text:style-name="P142"/>
                </table:covered-table-cell>
                <table:table-cell table:style-name="TableCell143">
                  <text:p text:style-name="P144">行政法(ㄧ)</text:p>
                </table:table-cell>
                <table:table-cell table:style-name="TableCell145">
                  <text:p text:style-name="P146">3</text:p>
                </table:table-cell>
                <table:table-cell table:style-name="TableCell147">
                  <text:p text:style-name="P148">行政法(二)</text:p>
                </table:table-cell>
                <table:table-cell table:style-name="TableCell149">
                  <text:p text:style-name="P150">3</text:p>
                </table:table-cell>
              </table:table-row>
              <table:table-row table:style-name="TableRow151">
                <table:table-cell table:style-name="TableCell152" table:number-rows-spanned="3">
                  <text:p text:style-name="P153">三年級</text:p>
                </table:table-cell>
                <table:table-cell table:style-name="TableCell154">
                  <text:p text:style-name="P155">民事訴訟法(ㄧ)</text:p>
                </table:table-cell>
                <table:table-cell table:style-name="TableCell156">
                  <text:p text:style-name="P157">3</text:p>
                </table:table-cell>
                <table:table-cell table:style-name="TableCell158">
                  <text:p text:style-name="P159">民事訴訟法(二)</text:p>
                </table:table-cell>
                <table:table-cell table:style-name="TableCell160">
                  <text:p text:style-name="P161">3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table-cell table:style-name="TableCell164">
                  <text:p text:style-name="P165">刑事訴訟法(ㄧ)</text:p>
                </table:table-cell>
                <table:table-cell table:style-name="TableCell166">
                  <text:p text:style-name="P167">3</text:p>
                </table:table-cell>
                <table:table-cell table:style-name="TableCell168">
                  <text:p text:style-name="P169">刑事訴訟法(二)</text:p>
                </table:table-cell>
                <table:table-cell table:style-name="TableCell170">
                  <text:p text:style-name="P171">3</text:p>
                </table:table-cell>
              </table:table-row>
              <table:table-row table:style-name="TableRow172">
                <table:covered-table-cell>
                  <text:p text:style-name="P173"/>
                </table:covered-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勞工保險法</text:p>
                </table:table-cell>
                <table:table-cell table:style-name="TableCell180">
                  <text:p text:style-name="P181">2</text:p>
                </table:table-cell>
              </table:table-row>
            </table:table>
            <text:p text:style-name="P182"><text:span text:style-name="T183">註：以上總計修習</text:span><text:span text:style-name="T184">38</text:span><text:span text:style-name="T185">學分，對應於</text:span><text:a xlink:href="http://wwwc.moex.gov.tw/main/ExamQual/wfrmExamQual.aspx?menu_id=1139&amp;examqual_id=279" office:target-frame-name="_top" xlink:show="replace"><text:span text:style-name="T186">專門職業及技術人員高等考試律師考試應試資格第二款</text:span></text:a><text:span text:style-name="T187">可</text:span><text:span text:style-name="T188">承認5科，累計15學分</text:span><text:span text:style-name="T189">，需另外再修習至少2科，累計5學分以滿足規定。</text:span></text:p>
            <text:p text:style-name="P190">民法3學分＝民法總則（一）（二）＋民法債編總論（一）（二）</text:p>
            <text:p text:style-name="P191">刑法3學分＝刑法總則（一）（二）＋刑法分則（一）（二）</text:p>
            <text:p text:style-name="P192">民事訴訟法3學分＝民事訴訟法（一）（二）</text:p>
            <text:p text:style-name="P193">刑事訴訟法3學分＝刑事訴訟法（一）（二）</text:p>
            <text:p text:style-name="P194">行政法3學分＝行政法（一）（二）</text:p>
            <text:p text:style-name="P195">若有選修科目名稱與規定不盡相符，應向考選部提出應考資格審議。</text:p>
            <text:p text:style-name="P196"><text:span text:style-name="T197">（另可參照應考資格審議釋例）</text:span></text:p>
            <text:p text:style-name="P198"/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第四條</text:p>
            <text:p text:style-name="P203"/>
            <text:p text:style-name="P204"/>
            <text:p text:style-name="P205"/>
          </table:table-cell>
          <table:table-cell table:style-name="TableCell206">
            <text:p text:style-name="P207"><text:span text:style-name="T208">申請資格</text:span><text:span text:style-name="T209">：</text:span><text:span text:style-name="T210"><text:line-break/></text:span><text:span text:style-name="T211">一、</text:span><text:span text:style-name="T212">本校醫學系學生，</text:span><text:span text:style-name="T213">修滿四年課程，且已修畢該學系一二八學分</text:span><text:span text:style-name="T214">。</text:span><text:span text:style-name="T215"><text:line-break/></text:span><text:span text:style-name="T216">二、</text:span><text:span text:style-name="T217">醫一~醫</text:span><text:span text:style-name="T218">四</text:span><text:span text:style-name="T219">：跨校選修國立中興大學法律學系課程。</text:span></text:p>
            <text:p text:style-name="P220">三、醫四：報考國立中興大學法律學系科技法律碩士班，如經錄取，暑假後休學正式就讀研究所，待完成研究所學業後，再回醫學系完成醫學課程。</text:p>
            <text:p text:style-name="P221"/>
          </table:table-cell>
        </table:table-row>
        <table:table-row table:style-name="TableRow222">
          <table:table-cell table:style-name="TableCell223">
            <text:p text:style-name="P224">第五條</text:p>
          </table:table-cell>
          <table:table-cell table:style-name="TableCell225">
            <text:p text:style-name="P226"><text:span text:style-name="T227">本計畫經</text:span><text:span text:style-name="T228">系務會議、院務會議通過後，送</text:span><text:span text:style-name="T229">教務會議核定後實施，修正時亦同。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※相關附件：</text:p>
          </table:table-cell>
          <table:table-cell table:style-name="TableCell243" table:number-columns-spanned="2">
            <text:p text:style-name="P244">附件一</text:p>
          </table:table-cell>
          <table:covered-table-cell/>
        </table:table-row>
        <table:table-row table:style-name="TableRow245">
          <table:table-cell table:style-name="TableCell246">
            <text:p text:style-name="P247">※修正記錄：</text:p>
          </table:table-cell>
          <table:table-cell table:style-name="TableCell248">
            <text:p text:style-name="P249">102年10月03日</text:p>
          </table:table-cell>
          <table:table-cell table:style-name="TableCell250">
            <text:p text:style-name="P251"><text:span text:style-name="T252">102</text:span><text:span text:style-name="T253">學年度</text:span><text:span text:style-name="T254">第1學期</text:span><text:span text:style-name="T255">第</text:span><text:span text:style-name="T256">1</text:span><text:span text:style-name="T257">次</text:span><text:span text:style-name="T258">系</text:span><text:span text:style-name="T259">務會議</text:span><text:span text:style-name="T260">通過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102年10月16日</text:p>
          </table:table-cell>
          <table:table-cell table:style-name="TableCell266">
            <text:p text:style-name="P267"><text:span text:style-name="T268">102</text:span><text:span text:style-name="T269">學年度</text:span><text:span text:style-name="T270">第1學期</text:span><text:span text:style-name="T271">第</text:span><text:span text:style-name="T272">2</text:span><text:span text:style-name="T273">次</text:span><text:span text:style-name="T274">院</text:span><text:span text:style-name="T275">務會議</text:span><text:span text:style-name="T276">通過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102年11月06日</text:p>
          </table:table-cell>
          <table:table-cell table:style-name="TableCell282">
            <text:p text:style-name="P283"><text:span text:style-name="T284">102</text:span><text:span text:style-name="T285">學年度</text:span><text:span text:style-name="T286">第1學期</text:span><text:span text:style-name="T287">第</text:span><text:span text:style-name="T288">2</text:span><text:span text:style-name="T289">次</text:span><text:span text:style-name="T290">教</text:span><text:span text:style-name="T291">務會議</text:span><text:span text:style-name="T292">修正</text:span><text:span text:style-name="T293">通過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103年04月21日</text:p>
          </table:table-cell>
          <table:table-cell table:style-name="TableCell299">
            <text:p text:style-name="P300"><text:span text:style-name="T301">102</text:span><text:span text:style-name="T302">學年度</text:span><text:span text:style-name="T303">第</text:span><text:span text:style-name="T304">2</text:span><text:span text:style-name="T305">學期</text:span><text:span text:style-name="T306">第</text:span><text:span text:style-name="T307">2</text:span><text:span text:style-name="T308">次</text:span><text:span text:style-name="T309">系</text:span><text:span text:style-name="T310">務會議</text:span><text:span text:style-name="T311">通過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103年04月30日</text:p>
          </table:table-cell>
          <table:table-cell table:style-name="TableCell317">
            <text:p text:style-name="P318">102學年度第2學期第2次院務會議通過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103年05月13日</text:p>
          </table:table-cell>
          <table:table-cell table:style-name="TableCell324">
            <text:p text:style-name="P325">102學年度第2學期第2次教務會議修正通過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103年12月01日</text:p>
          </table:table-cell>
          <table:table-cell table:style-name="TableCell331">
            <text:p text:style-name="P332"><text:span text:style-name="T333">10</text:span><text:span text:style-name="T334">3</text:span><text:span text:style-name="T335">學年度</text:span><text:span text:style-name="T336">第1學期</text:span><text:span text:style-name="T337">第</text:span><text:span text:style-name="T338">2</text:span><text:span text:style-name="T339">次</text:span><text:span text:style-name="T340">系</text:span><text:span text:style-name="T341">務會議</text:span><text:span text:style-name="T342">通過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03年12月12日</text:p>
          </table:table-cell>
          <table:table-cell table:style-name="TableCell348">
            <text:p text:style-name="P349">103學年度第1學期第3次院務會議通過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03年12月25日</text:p>
          </table:table-cell>
          <table:table-cell table:style-name="TableCell355">
            <text:p text:style-name="P356">103學年度第1學期第2次教務會議修正通過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104年12月30日</text:p>
          </table:table-cell>
          <table:table-cell table:style-name="TableCell362">
            <text:p text:style-name="P363"><text:span text:style-name="T364">10</text:span><text:span text:style-name="T365">4</text:span><text:span text:style-name="T366">學年度</text:span><text:span text:style-name="T367">第1學期</text:span><text:span text:style-name="T368">第</text:span><text:span text:style-name="T369">2</text:span><text:span text:style-name="T370">次</text:span><text:span text:style-name="T371">系</text:span><text:span text:style-name="T372">務會議</text:span><text:span text:style-name="T373">通過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105年03月04日</text:p>
          </table:table-cell>
          <table:table-cell table:style-name="TableCell379">
            <text:p text:style-name="P380">104學年度第2學期第1次院務會議通過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105年03月29日</text:p>
          </table:table-cell>
          <table:table-cell table:style-name="TableCell386">
            <text:p text:style-name="P387">104學年度第2學期第1次教務會議修正通過</text:p>
          </table:table-cell>
        </table:table-row>
      </table:table>
      <text:p text:style-name="P388"/>
      <text:p text:style-name="P389"/>
      <text:soft-page-break/>
      <text:p text:style-name="P390">附件一</text:p>
      <text:p text:style-name="P391">中山醫學大學醫學系醫學士-法學碩士學位培育計畫申請表</text:p>
      <text:p text:style-name="P392"/>
      <text:p text:style-name="內文"><text:span text:style-name="T393">1.姓名：</text:span><text:span text:style-name="T394"><text:s text:c="13"/></text:span><text:span text:style-name="T395"><text:s/>年級：</text:span><text:span text:style-name="T396"><text:s text:c="16"/></text:span><text:span text:style-name="T397"><text:s text:c="2"/>學號：</text:span><text:span text:style-name="T398"><text:s text:c="17"/></text:span></text:p>
      <text:p text:style-name="P399"/>
      <text:p text:style-name="內文"><text:span text:style-name="T400">2.性別：</text:span><text:span text:style-name="T401"><text:s text:c="13"/></text:span><text:span text:style-name="T402">出生日期：民國</text:span><text:span text:style-name="T403"><text:s text:c="4"/></text:span><text:span text:style-name="T404">年</text:span><text:span text:style-name="T405"><text:s text:c="2"/></text:span><text:span text:style-name="T406">月</text:span><text:span text:style-name="T407"><text:s text:c="2"/></text:span><text:span text:style-name="T408">日 <text:s/>電話：</text:span><text:span text:style-name="T409"><text:s text:c="13"/></text:span></text:p>
      <text:p text:style-name="P410"/>
      <text:p text:style-name="內文"><text:span text:style-name="T411">3.住址：<text:s/></text:span><text:span text:style-name="T412"><text:s text:c="53"/></text:span><text:span text:style-name="T413"><text:s text:c="12"/></text:span></text:p>
      <text:p text:style-name="內文"><text:span text:style-name="T414"><text:s text:c="2"/>電子信箱：</text:span><text:span text:style-name="T415"><text:s text:c="49"/></text:span></text:p>
      <text:p text:style-name="P416"/>
      <text:p text:style-name="內文"><text:span text:style-name="T417">4.試述你選擇</text:span><text:span text:style-name="T418">醫學士-法學碩士培育計畫</text:span><text:span text:style-name="T419">甄試的原因</text:span></text:p>
      <text:p text:style-name="P420"/>
      <text:p text:style-name="P421"/>
      <text:p text:style-name="P422"/>
      <text:p text:style-name="內文"><text:span text:style-name="T423">5.試述你對進入</text:span><text:span text:style-name="T424">醫學士-法學碩士培育計畫</text:span><text:span text:style-name="T425">有什麼期望</text:span></text:p>
      <text:p text:style-name="P426"/>
      <text:p text:style-name="P427"/>
      <text:p text:style-name="P428"><text:tab/></text:p>
      <text:p text:style-name="內文"><text:span text:style-name="T429">6.請試著規劃你進入</text:span><text:span text:style-name="T430">醫學士-法學碩士培育計畫</text:span><text:span text:style-name="T431">後想選修的課逞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年級</text:p>
          </table:table-cell>
          <table:table-cell table:style-name="TableCell441" table:number-columns-spanned="2">
            <text:p text:style-name="P442">上學期</text:p>
          </table:table-cell>
          <table:covered-table-cell/>
          <table:table-cell table:style-name="TableCell443" table:number-columns-spanned="2">
            <text:p text:style-name="P444">下學期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科目</text:p>
          </table:table-cell>
          <table:table-cell table:style-name="TableCell449">
            <text:p text:style-name="P450">學分</text:p>
          </table:table-cell>
          <table:table-cell table:style-name="TableCell451">
            <text:p text:style-name="P452">科目</text:p>
          </table:table-cell>
          <table:table-cell table:style-name="TableCell453">
            <text:p text:style-name="P454">學分</text:p>
          </table:table-cell>
        </table:table-row>
        <table:table-row table:style-name="TableRow455">
          <table:table-cell table:style-name="TableCell456" table:number-rows-spanned="3">
            <text:p text:style-name="P457">一年級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3">
            <text:p text:style-name="P488">二年級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3">
            <text:p text:style-name="P519">三年級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3">
            <text:p text:style-name="P550">四年級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<text:s text:c="20"/><text:tab/><text:s text:c="15"/></text:p>
      <text:p text:style-name="P580"><text:span text:style-name="T581"><text:s text:c="41"/></text:span><text:span text:style-name="T582">申請學生簽名：</text:span><text:span text:style-name="T583"><text:s text:c="16"/></text:span><text:span text:style-name="T584"><text:s/></text:span></text:p>
      <text:soft-page-break/>
      <text:p text:style-name="P585">學生自傳</text:p>
      <text:p text:style-name="P586"><text:span text:style-name="T587">(</text:span><text:span text:style-name="T588">含求學動機與規劃</text:span><text:span text:style-name="T589">)</text:span><text:span text:style-name="T590"><text:s text:c="71"/></text:span></text:p>
      <text:p text:style-name="P591"><text:s text:c="72"/></text:p>
      <text:p text:style-name="P592"><text:s text:c="72"/></text:p>
      <text:p text:style-name="P593"><text:s text:c="72"/></text:p>
      <text:p text:style-name="P594"><text:s text:c="72"/></text:p>
      <text:p text:style-name="P595"><text:s text:c="72"/></text:p>
      <text:p text:style-name="P596"><text:s text:c="72"/></text:p>
      <text:p text:style-name="P597"><text:s text:c="72"/></text:p>
      <text:p text:style-name="P598"><text:s text:c="72"/></text:p>
      <text:p text:style-name="P599"><text:s text:c="72"/></text:p>
      <text:p text:style-name="P600"><text:s text:c="72"/></text:p>
      <text:p text:style-name="P601"><text:s text:c="72"/></text:p>
      <text:p text:style-name="P602"><text:s text:c="72"/></text:p>
      <text:p text:style-name="P603"><text:s text:c="72"/></text:p>
      <text:p text:style-name="P604"><text:s text:c="72"/></text:p>
      <text:p text:style-name="P605"><text:s text:c="72"/></text:p>
      <text:p text:style-name="P606"><text:s text:c="72"/></text:p>
      <text:p text:style-name="P607"><text:s text:c="72"/></text:p>
      <text:p text:style-name="P608"><text:s text:c="72"/></text:p>
      <text:p text:style-name="P609"><text:s text:c="72"/></text:p>
      <text:p text:style-name="P610"><text:s text:c="72"/></text:p>
      <text:p text:style-name="P611"><text:s text:c="72"/></text:p>
      <text:p text:style-name="P612"><text:s text:c="72"/></text:p>
      <text:p text:style-name="P613"><text:s text:c="72"/></text:p>
      <text:p text:style-name="P614"><text:span text:style-name="T615"><text:s text:c="38"/>學生簽名：</text:span><text:span text:style-name="T616"><text:s text:c="17"/></text:span></text:p>
      <text:p text:style-name="P617"/>
      <text:soft-page-break/>
      <text:p text:style-name="P618">讀書(研究)計畫</text:p>
      <text:p text:style-name="P619"><text:s text:c="72"/></text:p>
      <text:p text:style-name="P620"><text:s text:c="72"/></text:p>
      <text:p text:style-name="P621"><text:s text:c="72"/></text:p>
      <text:p text:style-name="P622"><text:s text:c="72"/></text:p>
      <text:p text:style-name="P623"><text:s text:c="72"/></text:p>
      <text:p text:style-name="P624"><text:s text:c="72"/></text:p>
      <text:p text:style-name="P625"><text:s text:c="72"/></text:p>
      <text:p text:style-name="P626"><text:s text:c="72"/></text:p>
      <text:p text:style-name="P627"><text:s text:c="72"/></text:p>
      <text:p text:style-name="P628"><text:s text:c="72"/></text:p>
      <text:p text:style-name="P629"><text:s text:c="72"/></text:p>
      <text:p text:style-name="P630"><text:s text:c="72"/></text:p>
      <text:p text:style-name="P631"><text:s text:c="72"/></text:p>
      <text:p text:style-name="P632"><text:s text:c="72"/></text:p>
      <text:p text:style-name="P633"><text:s text:c="72"/></text:p>
      <text:p text:style-name="P634"><text:s text:c="72"/></text:p>
      <text:p text:style-name="P635"><text:s text:c="72"/></text:p>
      <text:p text:style-name="P636"><text:s text:c="72"/></text:p>
      <text:p text:style-name="P637"><text:s text:c="72"/></text:p>
      <text:p text:style-name="P638"><text:s text:c="72"/></text:p>
      <text:p text:style-name="P639"><text:s text:c="72"/></text:p>
      <text:p text:style-name="P640"><text:s text:c="72"/></text:p>
      <text:p text:style-name="P641"><text:s text:c="72"/></text:p>
      <text:p text:style-name="P642"/>
      <text:p text:style-name="P643"><text:span text:style-name="T644"><text:s text:c="33"/></text:span><text:span text:style-name="T645"><text:s text:c="12"/></text:span><text:span text:style-name="T646"><text:s/>學生簽名：</text:span><text:span text:style-name="T647"><text:s text:c="16"/></text:span></text:p>
      <text:p text:style-name="P648"/>
      <text:p text:style-name="P649"/>
      <text:soft-page-break/>
      <text:p text:style-name="P650">計畫Q&amp;A彙整</text:p>
      <text:p text:style-name="P651"/>
      <text:p text:style-name="P652">Q、若攻讀研究所辦理大學部休學，最多可以休學幾年？</text:p>
      <text:p text:style-name="內文"><text:span text:style-name="T653">A</text:span><text:span text:style-name="T654">、依據</text:span><text:span text:style-name="T655">102</text:span><text:span text:style-name="T656">年</text:span><text:span text:style-name="T657">1</text:span><text:span text:style-name="T658">月</text:span><text:span text:style-name="T659">21</text:span><text:span text:style-name="T660">日</text:span><text:span text:style-name="T661">中山醫學大學學則第三十七條之ㄧ規定：</text:span><text:span text:style-name="T662"><text:s/>“</text:span><text:span text:style-name="T663">本校修業年限六年（含實習）以上各學系學生，修滿四年課程，且已修畢該學系一二八學分以上者，經依「報考大學同等學力認定標準」之規定考取並就讀研究所者，於碩士班修業期間得向原肄業學系申請休學一年至二學年，如繼續修讀博士學位，得再申請延長休學期限三至四學年。本條學生休學期間，不列入原肄業學系休學期限併計</text:span><text:span text:style-name="T664">。”</text:span></text:p>
      <text:p text:style-name="P665"/>
      <text:p text:style-name="P666">Q、若因為攻讀研究所而辦理大學部休學，兵役問題將如何解決？</text:p>
      <text:p text:style-name="P667">A、繼續讀研究所需先辦理緩召，一旦研究所畢業後，需先服完役才能繼續念完為完成的醫學系課程；除非去讀更高一級的學位(博士班)才可再申請緩召。拿到博士學位後，則必須先服兵役，再回醫學系就讀。</text:p>
      <text:p text:style-name="P668"/>
      <text:p text:style-name="P669"><text:span text:style-name="T670">Q</text:span><text:span text:style-name="T671">、</text:span><text:span text:style-name="T672">若攻讀他校研究所需提出何申請？</text:span></text:p>
      <text:p text:style-name="內文"><text:span text:style-name="T673">A</text:span><text:span text:style-name="T674">、依據</text:span><text:span text:style-name="T675">102</text:span><text:span text:style-name="T676">年</text:span><text:span text:style-name="T677">1</text:span><text:span text:style-name="T678">月</text:span><text:span text:style-name="T679">21</text:span><text:span text:style-name="T680">日</text:span><text:span text:style-name="T681">中山醫學大學學則</text:span><text:span text:style-name="T682">四條第二項：“</text:span><text:span text:style-name="T683">本校學生經核准得同時在本校或國內外大學修讀學位。本校學生申請雙重學籍應向原就讀系所提出，須經系所主任、院長、教務長及校長核可。未經核准經查出者以退學處分。”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法學方法論-本文字元" style:display-name="法學方法論-本文 字元" style:family="paragraph" style:parent-style-name="本文">
      <style:paragraph-properties style:snap-to-layout-grid="false" fo:text-align="justify" style:vertical-align="middle" fo:margin-top="0in" fo:margin-bottom="0in" fo:line-height="150%" fo:text-indent="0.3541in"/>
      <style:text-properties style:font-name="Times New Roman" style:font-name-complex="Tahoma" fo:font-size="11pt" style:font-size-asian="11pt" style:font-size-complex="9.5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3pt" style:font-size-asian="13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34in" text:min-label-width="0.5in" text:list-level-position-and-space-mode="label-alignment">
          <style:list-level-label-alignment text:label-followed-by="listtab" fo:margin-left="0.7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26in" fo:margin-bottom="0.6888in" fo:margin-right="1.082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8868in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2" style:family="table">
      <style:table-properties style:width="6.5958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頁首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anguage="zh" fo:country="TW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法規名稱</text:p>
            </table:table-cell>
            <table:table-cell table:style-name="TableCell10">
              <text:p text:style-name="P11">醫學系與國立中興大學法律學系醫學士-法學碩士學位培育計畫辦法</text:p>
            </table:table-cell>
            <table:table-cell table:style-name="TableCell12">
              <text:p text:style-name="P13">最新修正日期</text:p>
            </table:table-cell>
            <table:table-cell table:style-name="TableCell14">
              <text:p text:style-name="P15">105/03/29</text:p>
            </table:table-cell>
          </table:table-row>
          <table:table-row table:style-name="TableRow16">
            <table:table-cell table:style-name="TableCell17">
              <text:p text:style-name="P18">制定單位</text:p>
            </table:table-cell>
            <table:table-cell table:style-name="TableCell19">
              <text:p text:style-name="P20">醫學院醫學系</text:p>
            </table:table-cell>
            <table:table-cell table:style-name="TableCell21">
              <text:p text:style-name="P22">頁碼/總頁數</text:p>
            </table:table-cell>
            <table:table-cell table:style-name="TableCell23">
              <text:p text:style-name="P24"><text:span text:style-name="T25">第</text:span><text:span text:style-name="T26"><text:page-number text:fixed="false">1</text:page-number></text:span><text:span text:style-name="T27">頁/共</text:span><text:span text:style-name="T28">6</text:span><text:span text:style-name="T29">頁</text:span></text:p>
            </table:table-cell>
          </table:table-row>
        </table:table>
        <text:p text:style-name="頁首"/>
      </style:header>
      <style:footer>
        <text:p text:style-name="頁尾"><draw:frame draw:style-name="F3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程設置目標與規劃</dc:title>
    <meta:initial-creator>admin</meta:initial-creator>
    <dc:creator>law734@hotmail.com</dc:creator>
    <meta:creation-date>2019-08-22T00:53:00Z</meta:creation-date>
    <dc:date>2019-08-22T00:53:00Z</dc:date>
    <meta:print-date>2015-10-29T03:23:00Z</meta:print-date>
    <meta:template xlink:href="Normal" xlink:type="simple"/>
    <meta:editing-cycles>2</meta:editing-cycles>
    <meta:editing-duration>PT0S</meta:editing-duration>
    <meta:document-statistic meta:page-count="6" meta:paragraph-count="402" meta:word-count="2943" meta:character-count="5632" meta:row-count="618" meta:non-whitespace-character-count="3091"/>
  </office:meta>
</office:document-meta>
</file>