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 svg:panose-1="2 2 6 9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34in" text:min-label-width="0.5in" text:list-level-position-and-space-mode="label-alignment">
          <style:list-level-label-alignment text:label-followed-by="listtab" fo:margin-left="0.7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4" style:num-suffix=".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7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font-size="18pt" style:font-size-asian="18pt" style:font-size-complex="18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ableColumn29" style:family="table-column">
      <style:table-column-properties style:column-width="6.375in"/>
    </style:style>
    <style:style style:name="Table28" style:family="table">
      <style:table-properties style:width="6.375in" fo:margin-left="0in" table:align="center"/>
    </style:style>
    <style:style style:name="TableRow30" style:family="table-row">
      <style:table-row-properties style:min-row-height="0.2173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left="0.0152in" fo:text-indent="-0.0902in">
        <style:tab-stops/>
      </style:paragraph-properties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T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left="0.4583in">
        <style:tab-stops/>
      </style:paragraph-properties>
      <style:text-properties style:font-name-asian="標楷體" fo:color="#000000" style:letter-kerning="false"/>
    </style:style>
    <style:style style:name="P38" style:parent-style-name="內文" style:family="paragraph">
      <style:paragraph-properties fo:text-align="justify" fo:margin-left="0.4583in">
        <style:tab-stops/>
      </style:paragraph-properties>
      <style:text-properties style:font-name-asian="標楷體" fo:color="#000000" style:letter-kerning="false"/>
    </style:style>
    <style:style style:name="P39" style:parent-style-name="內文" style:family="paragraph">
      <style:paragraph-properties fo:text-align="justify" fo:margin-left="0.4583in">
        <style:tab-stops/>
      </style:paragraph-properties>
      <style:text-properties style:font-name-asian="標楷體" fo:color="#000000" style:letter-kerning="false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.1666in"/>
      <style:text-properties style:font-name-asian="標楷體" fo:color="#000000" style:letter-kerning="false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left="0.3333in">
        <style:tab-stops/>
      </style:paragraph-properties>
      <style:text-properties style:font-name-asian="標楷體" fo:color="#000000" style:letter-kerning="false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.1666in"/>
      <style:text-properties style:font-name-asian="標楷體" fo:color="#000000" style:letter-kerning="false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.1666in"/>
    </style:style>
    <style:style style:name="T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justify" fo:margin-left="0.2583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TableColumn63" style:family="table-column">
      <style:table-column-properties style:column-width="1.1611in"/>
    </style:style>
    <style:style style:name="TableColumn64" style:family="table-column">
      <style:table-column-properties style:column-width="1.5722in"/>
    </style:style>
    <style:style style:name="TableColumn65" style:family="table-column">
      <style:table-column-properties style:column-width="0.5902in"/>
    </style:style>
    <style:style style:name="TableColumn66" style:family="table-column">
      <style:table-column-properties style:column-width="1.8701in"/>
    </style:style>
    <style:style style:name="TableColumn67" style:family="table-column">
      <style:table-column-properties style:column-width="0.6131in"/>
    </style:style>
    <style:style style:name="Table62" style:family="table">
      <style:table-properties style:width="5.8069in" fo:margin-left="0.3333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Row75" style:family="table-row">
      <style:table-row-properties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Row96" style:family="table-row">
      <style:table-row-properties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Row117" style:family="table-row">
      <style:table-row-properties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Row127" style:family="table-row">
      <style:table-row-properties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Row148" style:family="table-row">
      <style:table-row-properties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Row158" style:family="table-row">
      <style:table-row-properties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-asian="標楷體" fo:color="#FF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color="#FF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-asian="標楷體" fo:color="#80808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color="#808080"/>
    </style:style>
    <style:style style:name="P168" style:parent-style-name="內文" style:family="paragraph">
      <style:paragraph-properties fo:margin-left="0.6666in" fo:text-indent="-0.3333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超連結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fo:margin-left="0.3333in" fo:text-indent="0.3333in">
        <style:tab-stops/>
      </style:paragraph-properties>
      <style:text-properties style:font-name-asian="標楷體"/>
    </style:style>
    <style:style style:name="P185" style:parent-style-name="內文" style:family="paragraph">
      <style:paragraph-properties fo:margin-left="0.3333in" fo:text-indent="0.3333in">
        <style:tab-stops/>
      </style:paragraph-properties>
      <style:text-properties style:font-name-asian="標楷體"/>
    </style:style>
    <style:style style:name="P186" style:parent-style-name="內文" style:family="paragraph">
      <style:paragraph-properties fo:margin-left="0.3333in" fo:text-indent="0.3333in">
        <style:tab-stops/>
      </style:paragraph-properties>
      <style:text-properties style:font-name-asian="標楷體"/>
    </style:style>
    <style:style style:name="P187" style:parent-style-name="內文" style:family="paragraph">
      <style:paragraph-properties fo:margin-left="0.3333in" fo:text-indent="0.3333in">
        <style:tab-stops/>
      </style:paragraph-properties>
      <style:text-properties style:font-name-asian="標楷體"/>
    </style:style>
    <style:style style:name="P188" style:parent-style-name="內文" style:family="paragraph">
      <style:paragraph-properties fo:margin-left="0.3333in" fo:text-indent="0.3333in">
        <style:tab-stops/>
      </style:paragraph-properties>
      <style:text-properties style:font-name-asian="標楷體"/>
    </style:style>
    <style:style style:name="P189" style:parent-style-name="內文" style:family="paragraph">
      <style:paragraph-properties fo:margin-left="0.3333in" fo:text-indent="0.3333in">
        <style:tab-stops/>
      </style:paragraph-properties>
      <style:text-properties style:font-name-asian="標楷體"/>
    </style:style>
    <style:style style:name="P190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91" style:parent-style-name="內文" style:family="paragraph">
      <style:paragraph-properties fo:margin-left="0.2319in" fo:text-indent="0.468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-asian="標楷體" fo:color="#000000" style:letter-kerning="false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left="0.3333in">
        <style:tab-stops/>
      </style:paragraph-properties>
      <style:text-properties style:font-name-asian="標楷體" style:letter-kerning="false"/>
    </style:style>
    <style:style style:name="P202" style:parent-style-name="內文" style:family="paragraph">
      <style:paragraph-properties fo:text-align="justify" fo:margin-left="0.3333in">
        <style:tab-stops/>
      </style:paragraph-properties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fo:text-align="justify" fo:margin-left="0.7in" fo:text-indent="-0.3666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Row218" style:family="table-row">
      <style:table-row-properties style:min-row-height="0.0555in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TableRow221" style:family="table-row">
      <style:table-row-properties style:min-row-height="0.0555in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margin-left="0.3069in">
        <style:tab-stops/>
      </style:paragraph-properties>
      <style:text-properties style:font-name-asian="標楷體" style:letter-kerning="false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/>
      <style:text-properties style:font-name-asian="標楷體" style:letter-kerning="false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text-autospace="none"/>
    </style:style>
    <style:style style:name="T2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margin-left="0.3333in">
        <style:tab-stops/>
      </style:paragraph-properties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font-weight-complex="bold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P238" style:parent-style-name="內文" style:family="paragraph">
      <style:paragraph-properties fo:widows="2" fo:orphans="2" fo:break-before="page"/>
      <style:text-properties style:font-name-asian="標楷體"/>
    </style:style>
    <style:style style:name="P23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41" style:parent-style-name="內文" style:family="paragraph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1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5" style:parent-style-name="內文" style:family="paragraph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4" style:parent-style-name="內文" style:family="paragraph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text-properties style:font-name-asian="標楷體"/>
    </style:style>
    <style:style style:name="P283" style:parent-style-name="內文" style:family="paragraph">
      <style:text-properties style:font-name-asian="標楷體"/>
    </style:style>
    <style:style style:name="P284" style:parent-style-name="內文" style:family="paragraph">
      <style:text-properties style:font-name-asian="標楷體"/>
    </style:style>
    <style:style style:name="P285" style:parent-style-name="內文" style:family="paragraph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text-properties style:font-name-asian="標楷體"/>
    </style:style>
    <style:style style:name="P294" style:parent-style-name="內文" style:family="paragraph">
      <style:text-properties style:font-name-asian="標楷體"/>
    </style:style>
    <style:style style:name="P295" style:parent-style-name="內文" style:family="paragraph">
      <style:text-properties style:font-name-asian="標楷體"/>
    </style:style>
    <style:style style:name="P296" style:parent-style-name="內文" style:family="paragraph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/>
    </style:style>
    <style:style style:name="TableColumn305" style:family="table-column">
      <style:table-column-properties style:column-width="1.1611in"/>
    </style:style>
    <style:style style:name="TableColumn306" style:family="table-column">
      <style:table-column-properties style:column-width="1.5722in"/>
    </style:style>
    <style:style style:name="TableColumn307" style:family="table-column">
      <style:table-column-properties style:column-width="0.75in"/>
    </style:style>
    <style:style style:name="TableColumn308" style:family="table-column">
      <style:table-column-properties style:column-width="1.7104in"/>
    </style:style>
    <style:style style:name="TableColumn309" style:family="table-column">
      <style:table-column-properties style:column-width="0.6131in"/>
    </style:style>
    <style:style style:name="Table304" style:family="table">
      <style:table-properties style:width="5.8069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Row317" style:family="table-row">
      <style:table-row-properties/>
    </style:style>
    <style:style style:name="P318" style:parent-style-name="內文" style:family="paragraph"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-asian="標楷體"/>
    </style:style>
    <style:style style:name="TableRow338" style:family="table-row">
      <style:table-row-properties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-asian="標楷體"/>
    </style:style>
    <style:style style:name="TableRow348" style:family="table-row">
      <style:table-row-properties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-asian="標楷體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-asian="標楷體"/>
    </style:style>
    <style:style style:name="TableRow369" style:family="table-row">
      <style:table-row-properties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-asian="標楷體"/>
    </style:style>
    <style:style style:name="TableRow379" style:family="table-row">
      <style:table-row-properties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-asian="標楷體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-asian="標楷體"/>
    </style:style>
    <style:style style:name="TableRow400" style:family="table-row">
      <style:table-row-properties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-asian="標楷體"/>
    </style:style>
    <style:style style:name="TableRow410" style:family="table-row">
      <style:table-row-properties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-asian="標楷體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-asian="標楷體"/>
    </style:style>
    <style:style style:name="TableRow431" style:family="table-row">
      <style:table-row-properties/>
    </style:style>
    <style:style style:name="P432" style:parent-style-name="內文" style:family="paragraph">
      <style:text-properties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-asian="標楷體"/>
    </style:style>
    <style:style style:name="TableRow441" style:family="table-row">
      <style:table-row-properties/>
    </style:style>
    <style:style style:name="P442" style:parent-style-name="內文" style:family="paragraph">
      <style:text-properties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-asian="標楷體"/>
    </style:style>
    <style:style style:name="P451" style:parent-style-name="內文" style:family="paragraph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/>
    </style:style>
    <style:style style:name="P456" style:parent-style-name="內文" style:family="paragraph">
      <style:paragraph-properties fo:break-before="page" fo:text-align="justify" fo:margin-top="0.1666in"/>
      <style:text-properties style:font-name-asian="標楷體" fo:font-weight="bold" style:font-weight-asian="bold" fo:letter-spacing="0.0138in"/>
    </style:style>
    <style:style style:name="P457" style:parent-style-name="內文" style:family="paragraph">
      <style:paragraph-properties fo:text-align="justify" fo:margin-top="0.1666in"/>
    </style:style>
    <style:style style:name="T458" style:parent-style-name="預設段落字型" style:family="text">
      <style:text-properties style:font-name-asian="標楷體" style:letter-kerning="false"/>
    </style:style>
    <style:style style:name="T459" style:parent-style-name="預設段落字型" style:family="text">
      <style:text-properties style:font-name-asian="標楷體" style:letter-kerning="false"/>
    </style:style>
    <style:style style:name="T460" style:parent-style-name="預設段落字型" style:family="text">
      <style:text-properties style:font-name-asian="標楷體" style:letter-kerning="false"/>
    </style:style>
    <style:style style:name="T4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62" style:parent-style-name="內文" style:family="paragraph">
      <style:paragraph-properties fo:text-align="justify"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P463" style:parent-style-name="內文" style:family="paragraph">
      <style:paragraph-properties fo:text-align="justify"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P464" style:parent-style-name="內文" style:family="paragraph">
      <style:paragraph-properties fo:text-align="justify"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P465" style:parent-style-name="內文" style:family="paragraph">
      <style:paragraph-properties fo:text-align="justify"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P466" style:parent-style-name="內文" style:family="paragraph">
      <style:paragraph-properties fo:text-align="justify"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fo:text-align="justify"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P468" style:parent-style-name="內文" style:family="paragraph">
      <style:paragraph-properties fo:text-align="justify"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fo:text-align="justify"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P470" style:parent-style-name="內文" style:family="paragraph">
      <style:paragraph-properties fo:text-align="justify"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P471" style:parent-style-name="內文" style:family="paragraph">
      <style:paragraph-properties fo:text-align="justify"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P472" style:parent-style-name="內文" style:family="paragraph">
      <style:paragraph-properties fo:text-align="justify"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fo:text-align="justify"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fo:text-align="justify"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fo:text-align="justify"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fo:text-align="justify"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fo:text-align="justify"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fo:text-align="justify"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fo:text-align="justify"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fo:text-align="justify"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text-align="justify"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fo:text-align="justify"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fo:text-align="justify"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P484" style:parent-style-name="內文" style:family="paragraph">
      <style:paragraph-properties fo:text-align="justify"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P485" style:parent-style-name="內文" style:family="paragraph">
      <style:paragraph-properties fo:text-align="justify" fo:margin-top="0.375in" fo:line-height="0.2361in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fo:text-align="justify"/>
      <style:text-properties style:font-name-asian="標楷體" style:font-weight-complex="bold"/>
    </style:style>
    <style:style style:name="P490" style:parent-style-name="內文" style:family="paragraph">
      <style:paragraph-properties fo:widows="2" fo:orphans="2" fo:break-before="page"/>
      <style:text-properties style:font-name-asian="標楷體" fo:font-weight="bold" style:font-weight-asian="bold" fo:letter-spacing="0.0138in"/>
    </style:style>
    <style:style style:name="P491" style:parent-style-name="內文" style:family="paragraph">
      <style:paragraph-properties fo:text-align="justify" fo:line-height="0.3888in"/>
      <style:text-properties style:font-name-asian="標楷體" fo:font-weight="bold" style:font-weight-asian="bold" fo:letter-spacing="0.0138in"/>
    </style:style>
    <style:style style:name="P492" style:parent-style-name="內文" style:family="paragraph">
      <style:paragraph-properties fo:text-align="justify" fo:margin-top="0.1666in"/>
      <style:text-properties style:font-name-asian="標楷體"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fo:text-align="justify"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P494" style:parent-style-name="內文" style:family="paragraph">
      <style:paragraph-properties fo:text-align="justify"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P495" style:parent-style-name="內文" style:family="paragraph">
      <style:paragraph-properties fo:text-align="justify"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fo:text-align="justify"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P497" style:parent-style-name="內文" style:family="paragraph">
      <style:paragraph-properties fo:text-align="justify"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fo:text-align="justify"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fo:text-align="justify"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fo:text-align="justify"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P501" style:parent-style-name="內文" style:family="paragraph">
      <style:paragraph-properties fo:text-align="justify"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P502" style:parent-style-name="內文" style:family="paragraph">
      <style:paragraph-properties fo:text-align="justify"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P503" style:parent-style-name="內文" style:family="paragraph">
      <style:paragraph-properties fo:text-align="justify"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fo:text-align="justify"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fo:text-align="justify"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fo:text-align="justify"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fo:text-align="justify"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P508" style:parent-style-name="內文" style:family="paragraph">
      <style:paragraph-properties fo:text-align="justify"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P509" style:parent-style-name="內文" style:family="paragraph">
      <style:paragraph-properties fo:text-align="justify"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fo:text-align="justify"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P511" style:parent-style-name="內文" style:family="paragraph">
      <style:paragraph-properties fo:text-align="justify"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P512" style:parent-style-name="內文" style:family="paragraph">
      <style:paragraph-properties fo:text-align="justify"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P513" style:parent-style-name="內文" style:family="paragraph">
      <style:paragraph-properties fo:text-align="justify"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P514" style:parent-style-name="內文" style:family="paragraph">
      <style:paragraph-properties fo:text-align="justify"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P515" style:parent-style-name="內文" style:family="paragraph">
      <style:paragraph-properties fo:text-align="justify"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22" style:parent-style-name="內文" style:family="paragraph">
      <style:text-properties style:font-name-asian="標楷體" fo:font-weight="bold" style:font-weight-asian="bold" style:letter-kerning="false"/>
    </style:style>
    <style:style style:name="P523" style:parent-style-name="內文" style:family="paragraph">
      <style:paragraph-properties fo:widows="2" fo:orphans="2" fo:break-before="page"/>
      <style:text-properties style:font-name-asian="標楷體" fo:font-weight="bold" style:font-weight-asian="bold" style:letter-kerning="false"/>
    </style:style>
    <style:style style:name="P524" style:parent-style-name="內文" style:family="paragraph">
      <style:text-properties style:font-name-asian="標楷體" fo:font-weight="bold" style:font-weight-asian="bold" style:letter-kerning="false"/>
    </style:style>
    <style:style style:name="P525" style:parent-style-name="內文" style:family="paragraph">
      <style:text-properties style:font-name-asian="標楷體" fo:font-weight="bold" style:font-weight-asian="bold" style:letter-kerning="false"/>
    </style:style>
    <style:style style:name="P526" style:parent-style-name="內文" style:family="paragraph">
      <style:paragraph-properties fo:widows="2" fo:orphans="2" style:snap-to-layout-grid="false" fo:text-align="justify" style:line-height-at-least="0.1666in" fo:margin-left="0.2479in" fo:text-indent="-0.2479in">
        <style:tab-stops/>
      </style:paragraph-properties>
      <style:text-properties style:font-name-asian="標楷體" style:letter-kerning="false"/>
    </style:style>
    <style:style style:name="P527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528" style:parent-style-name="預設段落字型" style:family="text">
      <style:text-properties style:font-name-asian="標楷體" style:letter-kerning="false"/>
    </style:style>
    <style:style style:name="T529" style:parent-style-name="預設段落字型" style:family="text">
      <style:text-properties style:font-name-asian="標楷體" style:letter-kerning="false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 style:letter-kerning="false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 style:letter-kerning="false"/>
    </style:style>
    <style:style style:name="T539" style:parent-style-name="預設段落字型" style:family="text">
      <style:text-properties style:font-name-asian="標楷體" style:letter-kerning="false"/>
    </style:style>
    <style:style style:name="P540" style:parent-style-name="內文" style:family="paragraph">
      <style:text-properties style:font-name-asian="標楷體" style:letter-kerning="false"/>
    </style:style>
    <style:style style:name="P541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letter-kerning="false"/>
    </style:style>
    <style:style style:name="P542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-asian="標楷體" style:letter-kerning="false"/>
    </style:style>
    <style:style style:name="P543" style:parent-style-name="內文" style:family="paragraph">
      <style:text-properties style:font-name-asian="標楷體" style:letter-kerning="false"/>
    </style:style>
    <style:style style:name="P544" style:parent-style-name="內文" style:family="paragraph">
      <style:paragraph-properties fo:widows="2" fo:orphans="2" style:snap-to-layout-grid="false" fo:text-align="justify" style:line-height-at-least="0.1666in"/>
    </style:style>
    <style:style style:name="T545" style:parent-style-name="預設段落字型" style:family="text">
      <style:text-properties style:font-name-asian="標楷體" style:letter-kerning="false"/>
    </style:style>
    <style:style style:name="T546" style:parent-style-name="預設段落字型" style:family="text">
      <style:text-properties style:font-name-asian="標楷體" style:letter-kerning="false"/>
    </style:style>
    <style:style style:name="T547" style:parent-style-name="預設段落字型" style:family="text">
      <style:text-properties style:font-name-asian="標楷體"/>
    </style:style>
    <style:style style:name="P548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549" style:parent-style-name="預設段落字型" style:family="text">
      <style:text-properties style:font-name-asian="標楷體" style:letter-kerning="false"/>
    </style:style>
    <style:style style:name="T550" style:parent-style-name="預設段落字型" style:family="text">
      <style:text-properties style:font-name-asian="標楷體" style:letter-kerning="false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 style:letter-kerning="false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 style:letter-kerning="false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<text:bookmark-start text:name="OLE_LINK2"/>國立中興大學法律學系與中山醫學大學牙醫學系</text:p>
      <text:p text:style-name="P23"><text:span text:style-name="T24">牙</text:span><text:span text:style-name="T25">醫學士</text:span><text:span text:style-name="T26">-</text:span><text:span text:style-name="T27">法學碩士學位培育計畫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bookmark-end text:name="OLE_LINK1"/><text:bookmark-end text:name="OLE_LINK2"/><text:span text:style-name="T33"><text:s/></text:span><text:span text:style-name="T34">【設置宗旨】</text:span></text:p>
          </table:table-cell>
        </table:table-row>
        <table:table-row table:style-name="TableRow35">
          <table:table-cell table:style-name="TableCell36">
            <text:p text:style-name="P37">一、促進醫學生對法律議題的興趣和認識。</text:p>
            <text:p text:style-name="P38">二、增強醫學生對醫學法律之知識。</text:p>
            <text:p text:style-name="P39">三、培育國內醫學法律之人力資源。</text:p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【申請時間】</text:p>
          </table:table-cell>
        </table:table-row>
        <table:table-row table:style-name="TableRow46">
          <table:table-cell table:style-name="TableCell47">
            <text:p text:style-name="P48">一年級新生入學後向牙醫學系提出申請(附表一)。</text:p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【課程規劃】</text:span></text:p>
          </table:table-cell>
        </table:table-row>
        <table:table-row table:style-name="TableRow56">
          <table:table-cell table:style-name="TableCell57">
            <text:p text:style-name="P58"><text:span text:style-name="T59">學生利用跨校選課方式選修國立中興大學法律學系課程，選課地圖如下表，</text:span><text:span text:style-name="T60">校際選課每學期學分數規定請依據中山醫學大學校際選課辦法辦理。</text:span></text:p>
            <text:p text:style-name="P61">建議修習科目：</text:p>
            <table:table table:style-name="Table62">
              <table:table-columns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  <table:table-column table:style-name="TableColumn67"/>
              </table:table-columns>
              <table:table-row table:style-name="TableRow68">
                <table:table-cell table:style-name="TableCell69" table:number-rows-spanned="2">
                  <text:p text:style-name="P70">本校開課年級</text:p>
                </table:table-cell>
                <table:table-cell table:style-name="TableCell71" table:number-columns-spanned="2">
                  <text:p text:style-name="P72">上學期</text:p>
                </table:table-cell>
                <table:covered-table-cell/>
                <table:table-cell table:style-name="TableCell73" table:number-columns-spanned="2">
                  <text:p text:style-name="P74">下學期</text:p>
                </table:table-cell>
                <table:covered-table-cell/>
              </table:table-row>
              <table:table-row table:style-name="TableRow75">
                <table:covered-table-cell>
                  <text:p text:style-name="P76"/>
                </table:covered-table-cell>
                <table:table-cell table:style-name="TableCell77">
                  <text:p text:style-name="P78">科目</text:p>
                </table:table-cell>
                <table:table-cell table:style-name="TableCell79">
                  <text:p text:style-name="P80">學分</text:p>
                </table:table-cell>
                <table:table-cell table:style-name="TableCell81">
                  <text:p text:style-name="P82">科目</text:p>
                </table:table-cell>
                <table:table-cell table:style-name="TableCell83">
                  <text:p text:style-name="P84">學分</text:p>
                </table:table-cell>
              </table:table-row>
              <table:table-row table:style-name="TableRow85">
                <table:table-cell table:style-name="TableCell86" table:number-rows-spanned="2">
                  <text:p text:style-name="P87">一年級</text:p>
                </table:table-cell>
                <table:table-cell table:style-name="TableCell88">
                  <text:p text:style-name="P89">民法總則(一)</text:p>
                </table:table-cell>
                <table:table-cell table:style-name="TableCell90">
                  <text:p text:style-name="P91">2</text:p>
                </table:table-cell>
                <table:table-cell table:style-name="TableCell92">
                  <text:p text:style-name="P93">民法總則(二)</text:p>
                </table:table-cell>
                <table:table-cell table:style-name="TableCell94">
                  <text:p text:style-name="P95">2</text:p>
                </table:table-cell>
              </table:table-row>
              <table:table-row table:style-name="TableRow96">
                <table:covered-table-cell>
                  <text:p text:style-name="P97"/>
                </table:covered-table-cell>
                <table:table-cell table:style-name="TableCell98">
                  <text:p text:style-name="P99">刑法總則(ㄧ)</text:p>
                </table:table-cell>
                <table:table-cell table:style-name="TableCell100">
                  <text:p text:style-name="P101">3</text:p>
                </table:table-cell>
                <table:table-cell table:style-name="TableCell102">
                  <text:p text:style-name="P103">刑法總則(二)</text:p>
                </table:table-cell>
                <table:table-cell table:style-name="TableCell104">
                  <text:p text:style-name="P105">3</text:p>
                </table:table-cell>
              </table:table-row>
              <table:table-row table:style-name="TableRow106">
                <table:table-cell table:style-name="TableCell107" table:number-rows-spanned="3">
                  <text:p text:style-name="P108">二年級</text:p>
                </table:table-cell>
                <table:table-cell table:style-name="TableCell109">
                  <text:p text:style-name="P110">民法債編總論（一）</text:p>
                </table:table-cell>
                <table:table-cell table:style-name="TableCell111">
                  <text:p text:style-name="P112">2</text:p>
                </table:table-cell>
                <table:table-cell table:style-name="TableCell113">
                  <text:p text:style-name="P114">民法債編總論（二）</text:p>
                </table:table-cell>
                <table:table-cell table:style-name="TableCell115">
                  <text:p text:style-name="P116">2</text:p>
                </table:table-cell>
              </table:table-row>
              <table:table-row table:style-name="TableRow117">
                <table:covered-table-cell>
                  <text:p text:style-name="P118"/>
                </table:covered-table-cell>
                <table:table-cell table:style-name="TableCell119">
                  <text:p text:style-name="P120">刑法分則(ㄧ)</text:p>
                </table:table-cell>
                <table:table-cell table:style-name="TableCell121">
                  <text:p text:style-name="P122">2</text:p>
                </table:table-cell>
                <table:table-cell table:style-name="TableCell123">
                  <text:p text:style-name="P124">刑法分則(二)</text:p>
                </table:table-cell>
                <table:table-cell table:style-name="TableCell125">
                  <text:p text:style-name="P126">2</text:p>
                </table:table-cell>
              </table:table-row>
              <table:table-row table:style-name="TableRow127">
                <table:covered-table-cell>
                  <text:p text:style-name="P128"/>
                </table:covered-table-cell>
                <table:table-cell table:style-name="TableCell129">
                  <text:p text:style-name="P130">行政法(ㄧ)</text:p>
                </table:table-cell>
                <table:table-cell table:style-name="TableCell131">
                  <text:p text:style-name="P132">3</text:p>
                </table:table-cell>
                <table:table-cell table:style-name="TableCell133">
                  <text:p text:style-name="P134">行政法(二)</text:p>
                </table:table-cell>
                <table:table-cell table:style-name="TableCell135">
                  <text:p text:style-name="P136">3</text:p>
                </table:table-cell>
              </table:table-row>
              <table:table-row table:style-name="TableRow137">
                <table:table-cell table:style-name="TableCell138" table:number-rows-spanned="3">
                  <text:p text:style-name="P139">三年級</text:p>
                </table:table-cell>
                <table:table-cell table:style-name="TableCell140">
                  <text:p text:style-name="P141">民事訴訟法(ㄧ)</text:p>
                </table:table-cell>
                <table:table-cell table:style-name="TableCell142">
                  <text:p text:style-name="P143">3</text:p>
                </table:table-cell>
                <table:table-cell table:style-name="TableCell144">
                  <text:p text:style-name="P145">民事訴訟法(二)</text:p>
                </table:table-cell>
                <table:table-cell table:style-name="TableCell146">
                  <text:p text:style-name="P147">3</text:p>
                </table:table-cell>
              </table:table-row>
              <table:table-row table:style-name="TableRow148">
                <table:covered-table-cell>
                  <text:p text:style-name="P149"/>
                </table:covered-table-cell>
                <table:table-cell table:style-name="TableCell150">
                  <text:p text:style-name="P151">刑事訴訟法(ㄧ)</text:p>
                </table:table-cell>
                <table:table-cell table:style-name="TableCell152">
                  <text:p text:style-name="P153">3</text:p>
                </table:table-cell>
                <table:table-cell table:style-name="TableCell154">
                  <text:p text:style-name="P155">刑事訴訟法(二)</text:p>
                </table:table-cell>
                <table:table-cell table:style-name="TableCell156">
                  <text:p text:style-name="P157">3</text:p>
                </table:table-cell>
              </table:table-row>
              <table:table-row table:style-name="TableRow158">
                <table:covered-table-cell>
                  <text:p text:style-name="P159"/>
                </table:covered-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>勞工保險法</text:p>
                </table:table-cell>
                <table:table-cell table:style-name="TableCell166">
                  <text:p text:style-name="P167">2</text:p>
                </table:table-cell>
              </table:table-row>
            </table:table>
            <text:p text:style-name="P168"><text:span text:style-name="T169">註：以上總計修習</text:span><text:span text:style-name="T170">38</text:span><text:span text:style-name="T171">學分，對應於</text:span><text:a xlink:href="http://wwwc.moex.gov.tw/main/ExamQual/wfrmExamQual.aspx?menu_id=1139&amp;examqual_id=279" office:target-frame-name="_top" xlink:show="replace"><text:span text:style-name="T172">專門職業及技術人員高等考試律師考試應試資格第二款</text:span></text:a><text:span text:style-name="T173">可</text:span><text:span text:style-name="T174">承認</text:span><text:span text:style-name="T175">5</text:span><text:span text:style-name="T176">科，累計</text:span><text:span text:style-name="T177">15</text:span><text:span text:style-name="T178">學分</text:span><text:span text:style-name="T179">，需另外再修習至少</text:span><text:span text:style-name="T180">2</text:span><text:span text:style-name="T181">科，累計</text:span><text:span text:style-name="T182">5</text:span><text:span text:style-name="T183">學分以滿足規定。</text:span></text:p>
            <text:p text:style-name="P184">民法3學分＝民法總則（一）（二）＋民法債編總論（一）（二）</text:p>
            <text:p text:style-name="P185">刑法3學分＝刑法總則（一）（二）+刑法分則（一）（二）</text:p>
            <text:p text:style-name="P186">民事訴訟法3學分＝民事訴訟法（一）（二）</text:p>
            <text:p text:style-name="P187">刑事訴訟法3學分＝刑事訴訟法（一）（二）</text:p>
            <text:p text:style-name="P188">行政法3學分＝行政法（一）（二）</text:p>
            <text:p text:style-name="P189"/>
            <text:p text:style-name="P190">若有選修科目名稱與規定不盡相符，應向考選部提出應考資格審議。</text:p>
            <text:p text:style-name="P191"><text:span text:style-name="T192">（另可參照應考資格審議釋例）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【申請資格】</text:p>
          </table:table-cell>
        </table:table-row>
        <table:table-row table:style-name="TableRow199">
          <table:table-cell table:style-name="TableCell200">
            <text:p text:style-name="P201">一、本校牙醫學系學生，修滿四年課程，且已修畢該學系一二八學分。</text:p>
            <text:p text:style-name="P202"><text:span text:style-name="T203">二、</text:span><text:span text:style-name="T204">牙</text:span><text:span text:style-name="T205">醫一</text:span><text:span text:style-name="T206">~</text:span><text:span text:style-name="T207">牙</text:span><text:span text:style-name="T208">醫四：跨校選修國立中興大學法律學系課程。</text:span></text:p>
            <text:p text:style-name="P209"><text:span text:style-name="T210">三、</text:span><text:span text:style-name="T211">牙</text:span><text:span text:style-name="T212">醫四：報考國立中興大學法律學系碩士班，如經錄取，暑假後休學正式就讀研究所，待完成研究所學業後，再回牙醫學系完成</text:span><text:span text:style-name="T213">牙</text:span><text:span text:style-name="T214">醫學課程。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【遴選方式】</text:p>
          </table:table-cell>
        </table:table-row>
        <table:table-row table:style-name="TableRow221">
          <table:table-cell table:style-name="TableCell222">
            <text:p text:style-name="P223">依本校各研究所遴選方式辦理。</text:p>
          </table:table-cell>
        </table:table-row>
        <table:table-row table:style-name="TableRow224"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【實施】</text:span></text:p>
          </table:table-cell>
        </table:table-row>
        <table:table-row table:style-name="TableRow231">
          <table:table-cell table:style-name="TableCell232">
            <text:p text:style-name="P233"><text:span text:style-name="T234">本計畫經</text:span><text:span text:style-name="T235">系務會議、院務會議通過後，送</text:span><text:span text:style-name="T236">教務會議核定後實施，修正時亦同。</text:span></text:p>
          </table:table-cell>
        </table:table-row>
      </table:table>
      <text:p text:style-name="P237"/>
      <text:p text:style-name="P238"/>
      <text:p text:style-name="P239">附表一</text:p>
      <text:p text:style-name="P240">中山醫學大學牙醫學系<text:s/>牙醫學士-法學碩士學位培育計畫申請表</text:p>
      <text:p text:style-name="P241"/>
      <text:p text:style-name="內文"><text:span text:style-name="T242">1.</text:span><text:span text:style-name="T243">姓名：</text:span><text:span text:style-name="T244"><text:s text:c="13"/></text:span><text:span text:style-name="T245"><text:s/></text:span><text:span text:style-name="T246">年級：</text:span><text:span text:style-name="T247"><text:s text:c="16"/></text:span><text:span text:style-name="T248"><text:s text:c="2"/></text:span><text:span text:style-name="T249">學號：</text:span><text:span text:style-name="T250"><text:s text:c="17"/></text:span></text:p>
      <text:p text:style-name="P251"/>
      <text:p text:style-name="內文"><text:span text:style-name="T252">2.</text:span><text:span text:style-name="T253">性別：</text:span><text:span text:style-name="T254"><text:s text:c="13"/></text:span><text:span text:style-name="T255">出生日期：民國</text:span><text:span text:style-name="T256"><text:s text:c="4"/></text:span><text:span text:style-name="T257">年</text:span><text:span text:style-name="T258"><text:s text:c="2"/></text:span><text:span text:style-name="T259">月</text:span><text:span text:style-name="T260"><text:s text:c="2"/></text:span><text:span text:style-name="T261">日</text:span><text:span text:style-name="T262"><text:s text:c="2"/></text:span><text:span text:style-name="T263">電話：</text:span><text:span text:style-name="T264"><text:s text:c="13"/></text:span></text:p>
      <text:p text:style-name="P265"/>
      <text:p text:style-name="內文"><text:span text:style-name="T266">3.</text:span><text:span text:style-name="T267">住址：</text:span><text:span text:style-name="T268"><text:s/></text:span><text:span text:style-name="T269"><text:s text:c="53"/></text:span><text:span text:style-name="T270"><text:s text:c="12"/></text:span></text:p>
      <text:p text:style-name="內文"><text:span text:style-name="T271"><text:s text:c="2"/></text:span><text:span text:style-name="T272">電子信箱：</text:span><text:span text:style-name="T273"><text:s text:c="49"/></text:span></text:p>
      <text:p text:style-name="P274"/>
      <text:p text:style-name="內文"><text:span text:style-name="T275">4.</text:span><text:span text:style-name="T276">試述你選擇</text:span><text:span text:style-name="T277">牙</text:span><text:span text:style-name="T278">醫學士</text:span><text:span text:style-name="T279">-</text:span><text:span text:style-name="T280">法學碩士培育計畫</text:span><text:span text:style-name="T281">甄試的原因</text:span></text:p>
      <text:p text:style-name="P282"/>
      <text:p text:style-name="P283"/>
      <text:p text:style-name="P284"/>
      <text:p text:style-name="P285"/>
      <text:p text:style-name="內文"><text:span text:style-name="T286">5.</text:span><text:span text:style-name="T287">試述你對進入</text:span><text:span text:style-name="T288">牙</text:span><text:span text:style-name="T289">醫學士</text:span><text:span text:style-name="T290">-</text:span><text:span text:style-name="T291">法學碩士培育計畫</text:span><text:span text:style-name="T292">有什麼期望</text:span></text:p>
      <text:p text:style-name="P293"/>
      <text:p text:style-name="P294"/>
      <text:p text:style-name="P295"/>
      <text:p text:style-name="P296"/>
      <text:p text:style-name="內文"><text:span text:style-name="T297">6.</text:span><text:span text:style-name="T298">請試著規劃你進入</text:span><text:span text:style-name="T299">牙</text:span><text:span text:style-name="T300">醫學士</text:span><text:span text:style-name="T301">-</text:span><text:span text:style-name="T302">法學碩士培育計畫</text:span><text:span text:style-name="T303">後想選修的課程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rows-spanned="2">
            <text:p text:style-name="P312">年級</text:p>
          </table:table-cell>
          <table:table-cell table:style-name="TableCell313" table:number-columns-spanned="2">
            <text:p text:style-name="P314">上學期</text:p>
          </table:table-cell>
          <table:covered-table-cell/>
          <table:table-cell table:style-name="TableCell315" table:number-columns-spanned="2">
            <text:p text:style-name="P316">下學期</text:p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科目</text:p>
          </table:table-cell>
          <table:table-cell table:style-name="TableCell321">
            <text:p text:style-name="P322">學分</text:p>
          </table:table-cell>
          <table:table-cell table:style-name="TableCell323">
            <text:p text:style-name="P324">科目</text:p>
          </table:table-cell>
          <table:table-cell table:style-name="TableCell325">
            <text:p text:style-name="P326">學分</text:p>
          </table:table-cell>
        </table:table-row>
        <table:table-row table:style-name="TableRow327">
          <table:table-cell table:style-name="TableCell328" table:number-rows-spanned="3">
            <text:p text:style-name="P329">一年級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rows-spanned="3">
            <text:p text:style-name="P360">二年級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rows-spanned="3">
            <text:p text:style-name="P391">三年級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rows-spanned="3">
            <text:p text:style-name="P422">四年級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><text:s text:c="20"/></text:p>
      <text:p text:style-name="內文"><text:span text:style-name="T452"><text:s text:c="40"/></text:span><text:span text:style-name="T453">申請學生簽名：</text:span><text:span text:style-name="T454"><text:s text:c="16"/></text:span><text:span text:style-name="T455"><text:s/></text:span></text:p>
      <text:p text:style-name="P456">學生自傳</text:p>
      <text:p text:style-name="P457"><text:span text:style-name="T458">(</text:span><text:span text:style-name="T459">含求學動機與規劃</text:span><text:span text:style-name="T460">)</text:span><text:span text:style-name="T461"><text:s text:c="71"/></text:span></text:p>
      <text:p text:style-name="P462"><text:s text:c="72"/></text:p>
      <text:p text:style-name="P463"><text:s text:c="72"/></text:p>
      <text:p text:style-name="P464"><text:s text:c="72"/></text:p>
      <text:p text:style-name="P465"><text:s text:c="72"/></text:p>
      <text:p text:style-name="P466"><text:s text:c="72"/></text:p>
      <text:p text:style-name="P467"><text:s text:c="72"/></text:p>
      <text:p text:style-name="P468"><text:s text:c="72"/></text:p>
      <text:p text:style-name="P469"><text:s text:c="72"/></text:p>
      <text:p text:style-name="P470"><text:s text:c="72"/></text:p>
      <text:p text:style-name="P471"><text:s text:c="72"/></text:p>
      <text:p text:style-name="P472"><text:s text:c="72"/></text:p>
      <text:p text:style-name="P473"><text:s text:c="72"/></text:p>
      <text:p text:style-name="P474"><text:s text:c="72"/></text:p>
      <text:p text:style-name="P475"><text:s text:c="72"/></text:p>
      <text:p text:style-name="P476"><text:s text:c="72"/></text:p>
      <text:p text:style-name="P477"><text:s text:c="72"/></text:p>
      <text:p text:style-name="P478"><text:s text:c="72"/></text:p>
      <text:p text:style-name="P479"><text:s text:c="72"/></text:p>
      <text:p text:style-name="P480"><text:s text:c="72"/></text:p>
      <text:p text:style-name="P481"><text:s text:c="72"/></text:p>
      <text:p text:style-name="P482"><text:s text:c="72"/></text:p>
      <text:p text:style-name="P483"><text:s text:c="72"/></text:p>
      <text:p text:style-name="P484"><text:s text:c="72"/></text:p>
      <text:p text:style-name="P485"><text:span text:style-name="T486"><text:s text:c="38"/></text:span><text:span text:style-name="T487">學生簽名：</text:span><text:span text:style-name="T488"><text:s text:c="17"/></text:span></text:p>
      <text:p text:style-name="P489"/>
      <text:p text:style-name="P490"/>
      <text:p text:style-name="P491">讀書(研究)計畫</text:p>
      <text:p text:style-name="P492"><text:s text:c="72"/></text:p>
      <text:p text:style-name="P493"><text:s text:c="72"/></text:p>
      <text:p text:style-name="P494"><text:s text:c="72"/></text:p>
      <text:p text:style-name="P495"><text:s text:c="72"/></text:p>
      <text:p text:style-name="P496"><text:s text:c="72"/></text:p>
      <text:p text:style-name="P497"><text:s text:c="72"/></text:p>
      <text:p text:style-name="P498"><text:s text:c="72"/></text:p>
      <text:p text:style-name="P499"><text:s text:c="72"/></text:p>
      <text:p text:style-name="P500"><text:s text:c="72"/></text:p>
      <text:p text:style-name="P501"><text:s text:c="72"/></text:p>
      <text:p text:style-name="P502"><text:s text:c="72"/></text:p>
      <text:p text:style-name="P503"><text:s text:c="72"/></text:p>
      <text:p text:style-name="P504"><text:s text:c="72"/></text:p>
      <text:p text:style-name="P505"><text:s text:c="72"/></text:p>
      <text:p text:style-name="P506"><text:s text:c="72"/></text:p>
      <text:p text:style-name="P507"><text:s text:c="72"/></text:p>
      <text:p text:style-name="P508"><text:s text:c="72"/></text:p>
      <text:p text:style-name="P509"><text:s text:c="72"/></text:p>
      <text:p text:style-name="P510"><text:s text:c="72"/></text:p>
      <text:p text:style-name="P511"><text:s text:c="72"/></text:p>
      <text:p text:style-name="P512"><text:s text:c="72"/></text:p>
      <text:p text:style-name="P513"><text:s text:c="72"/></text:p>
      <text:p text:style-name="P514"><text:s text:c="72"/></text:p>
      <text:p text:style-name="P515"><text:s text:c="72"/></text:p>
      <text:p text:style-name="P516"><text:span text:style-name="T517"><text:s text:c="24"/></text:span><text:span text:style-name="T518"><text:s text:c="4"/></text:span><text:span text:style-name="T519"><text:s text:c="6"/></text:span><text:span text:style-name="T520">學生簽名：</text:span><text:span text:style-name="T521"><text:s text:c="16"/></text:span></text:p>
      <text:p text:style-name="P522"/>
      <text:p text:style-name="P523"/>
      <text:p text:style-name="P524">計畫Q&amp;A彙整</text:p>
      <text:p text:style-name="P525"/>
      <text:p text:style-name="P526">Q、若攻讀研究所辦理大學部休學，最多可以休學幾年？</text:p>
      <text:p text:style-name="P527"><text:span text:style-name="T528">A</text:span><text:span text:style-name="T529">、依據</text:span><text:span text:style-name="T530">102</text:span><text:span text:style-name="T531">年</text:span><text:span text:style-name="T532">1</text:span><text:span text:style-name="T533">月</text:span><text:span text:style-name="T534">21</text:span><text:span text:style-name="T535">日</text:span><text:span text:style-name="T536">中山醫學大學學則第三十七條之ㄧ規定：</text:span><text:span text:style-name="T537"><text:s/>“</text:span><text:span text:style-name="T538">本校修業年限六年（含實習）以上各學系學生，修滿四年課程，且已修畢該學系一二八學分以上者，經依「報考大學同等學力認定標準」之規定考取並就讀研究所者，於碩士班修業期間得向原肄業學系申請休學一年至二學年，如繼續修讀博士學位，得再申請延長休學期限三至四學年。本條學生休學期間，不列入原肄業學系休學期限併計。</text:span><text:span text:style-name="T539">”</text:span></text:p>
      <text:p text:style-name="P540"/>
      <text:p text:style-name="P541">Q、若因為攻讀研究所而辦理大學部休學，兵役問題將如何解決？</text:p>
      <text:p text:style-name="P542">A、繼續讀研究所需先辦理緩召，一旦研究所畢業後，需先服完役才能繼續念完為完成的牙醫學系課程；除非去讀更高一級的學位(博士班)才可再申請緩召。拿到博士學位後，則必須先服兵役，再回牙醫學系就讀。</text:p>
      <text:p text:style-name="P543"/>
      <text:p text:style-name="P544"><text:span text:style-name="T545">Q</text:span><text:span text:style-name="T546">、</text:span><text:span text:style-name="T547">若攻讀他校研究所需提出何申請？</text:span></text:p>
      <text:p text:style-name="P548"><text:span text:style-name="T549">A</text:span><text:span text:style-name="T550">、依據</text:span><text:span text:style-name="T551">102</text:span><text:span text:style-name="T552">年</text:span><text:span text:style-name="T553">1</text:span><text:span text:style-name="T554">月</text:span><text:span text:style-name="T555">21</text:span><text:span text:style-name="T556">日</text:span><text:span text:style-name="T557">中山醫學大學學則</text:span><text:span text:style-name="T558">四條第二項：</text:span><text:span text:style-name="T559">“</text:span><text:span text:style-name="T560">本校學生經核准得同時在本校或國內外</text:span><text:span text:style-name="T561">大學</text:span><text:span text:style-name="T562">修讀學位。本校學生申請雙重學籍應向原就讀系所提出，須經系所主任、院長、教務長及校長核可。未經核准經查出者以退學處分。</text:span><text:span text:style-name="T563">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 svg:panose-1="2 2 6 9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本文" style:display-name="本文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法學方法論-本文字元" style:display-name="法學方法論-本文 字元" style:family="paragraph" style:parent-style-name="本文">
      <style:paragraph-properties style:snap-to-layout-grid="false" fo:text-align="justify" style:vertical-align="middle" fo:margin-top="0in" fo:margin-bottom="0in" fo:line-height="150%" fo:text-indent="0.3541in"/>
      <style:text-properties style:font-name="Times New Roman" style:font-name-complex="Tahoma" fo:font-size="11pt" style:font-size-asian="11pt" style:font-size-complex="9.5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 style:use-window-font-color="true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size="13pt" style:font-size-asian="13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34in" text:min-label-width="0.5in" text:list-level-position-and-space-mode="label-alignment">
          <style:list-level-label-alignment text:label-followed-by="listtab" fo:margin-left="0.7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4" style:num-suffix=".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7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E36C0A" style:letter-kerning="false" fo:font-size="20pt" style:font-size-asian="20pt" style:font-size-complex="20pt"/>
    </style:style>
    <style:style style:name="P3" style:parent-style-name="頁尾" style:family="paragraph">
      <style:paragraph-properties>
        <style:tab-stops>
          <style:tab-stop style:type="center" style:position="3.002in"/>
          <style:tab-stop style:type="right" style:position="6.0048in"/>
        </style:tab-stops>
      </style:paragraph-properties>
    </style:style>
    <style:style style:name="T4" style:parent-style-name="預設段落字型" style:family="text">
      <style:text-properties style:font-name="華康仿宋體W6" style:font-name-asian="華康仿宋體W6" style:font-name-complex="Times New Roman" fo:font-size="8pt" style:font-size-asian="8pt" style:font-size-complex="8pt"/>
    </style:style>
    <style:style style:name="T5" style:parent-style-name="預設段落字型" style:family="text">
      <style:text-properties style:font-name="華康仿宋體W6" style:font-name-asian="華康仿宋體W6" style:font-name-complex="Times New Roman" fo:font-size="8pt" style:font-size-asian="8pt" style:font-size-complex="8pt"/>
    </style:style>
    <style:style style:name="T6" style:parent-style-name="預設段落字型" style:family="text">
      <style:text-properties style:font-name="華康仿宋體W6" style:font-name-asian="華康仿宋體W6" style:font-name-complex="Times New Roman" fo:font-size="8pt" style:font-size-asian="8pt" style:font-size-complex="8pt"/>
    </style:style>
    <style:style style:name="P7" style:parent-style-name="頁尾" style:family="paragraph">
      <style:paragraph-properties style:line-break="normal" fo:text-align="end"/>
    </style:style>
    <style:style style:name="T8" style:parent-style-name="預設段落字型" style:family="text">
      <style:text-properties style:font-name="Bodoni MT Black" style:font-name-asian="新細明體" fo:color="#000000" fo:font-size="12pt" style:font-size-asian="12pt" style:font-size-complex="12pt"/>
    </style:style>
    <style:style style:name="T9" style:parent-style-name="預設段落字型" style:family="text">
      <style:text-properties style:font-name="Bodoni MT Black" style:font-name-asian="新細明體" fo:color="#000000" fo:font-size="12pt" style:font-size-asian="12pt" style:font-size-complex="12pt" fo:language="zh" fo:country="TW"/>
    </style:style>
    <style:style style:name="T10" style:parent-style-name="預設段落字型" style:family="text">
      <style:text-properties style:font-name="Bodoni MT Black" style:font-name-asian="新細明體" fo:color="#000000" fo:font-size="12pt" style:font-size-asian="12pt" style:font-size-complex="12pt"/>
    </style:style>
    <style:style style:name="T11" style:parent-style-name="預設段落字型" style:family="text">
      <style:text-properties style:font-name="Bodoni MT Black" style:font-name-asian="新細明體" fo:color="#000000" fo:font-size="12pt" style:font-size-asian="12pt" style:font-size-complex="12pt"/>
    </style:style>
    <style:style style:name="T12" style:parent-style-name="預設段落字型" style:family="text">
      <style:text-properties style:font-name="Bodoni MT Black" style:font-name-asian="新細明體" fo:color="#000000" fo:font-size="12pt" style:font-size-asian="12pt" style:font-size-complex="12pt"/>
    </style:style>
    <style:style style:name="T13" style:parent-style-name="預設段落字型" style:family="text">
      <style:text-properties style:font-name="Bodoni MT Black" style:font-name-asian="新細明體" fo:color="#000000" fo:font-size="12pt" style:font-size-asian="12pt" style:font-size-complex="12pt"/>
    </style:style>
    <style:style style:name="T14" style:parent-style-name="預設段落字型" style:family="text">
      <style:text-properties style:font-name="Bodoni MT Black" style:font-name-asian="新細明體" fo:color="#000000" fo:font-size="12pt" style:font-size-asian="12pt" style:font-size-complex="12pt"/>
    </style:style>
    <style:style style:name="T15" style:parent-style-name="預設段落字型" style:family="text">
      <style:text-properties style:font-name="Bodoni MT Black" fo:color="#000000"/>
    </style:style>
    <style:style style:name="T16" style:parent-style-name="預設段落字型" style:family="text">
      <style:text-properties style:font-name="Bodoni MT Black" fo:color="#000000" fo:language="zh" fo:country="TW"/>
    </style:style>
    <style:style style:name="T17" style:parent-style-name="預設段落字型" style:family="text">
      <style:text-properties style:font-name="Bodoni MT Black" fo:color="#000000"/>
    </style:style>
    <style:style style:name="T18" style:parent-style-name="預設段落字型" style:family="text">
      <style:text-properties style:font-name="Bodoni MT Black" fo:color="#000000"/>
    </style:style>
    <style:style style:name="T19" style:parent-style-name="預設段落字型" style:family="text">
      <style:text-properties style:font-name="Bodoni MT Black" fo:color="#000000"/>
    </style:style>
    <style:style style:name="T20" style:parent-style-name="預設段落字型" style:family="text">
      <style:text-properties style:font-name="Bodoni MT Black" fo:color="#000000"/>
    </style:style>
    <style:style style:name="T21" style:parent-style-name="預設段落字型" style:family="text">
      <style:text-properties style:font-name="Bodoni MT Black" fo:color="#000000"/>
    </style:style>
    <style:style style:name="T22" style:parent-style-name="預設段落字型" style:family="text">
      <style:text-properties style:font-name="Bodoni MT Black" fo:color="#000000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頁首"><text:span text:style-name="T2">附錄</text:span></text:p>
      </style:header>
      <style:footer>
        <text:p text:style-name="P3"><text:span text:style-name="T4">國立中興大學法律學系與中山醫學大學牙醫學系 <text:s/></text:span><text:span text:style-name="T5"><text:tab/></text:span><text:span text:style-name="T6">牙醫學士-法學碩士培育計畫附錄</text:span><text:tab/><draw:frame draw:z-index="251659264" draw:id="id0" draw:style-name="a0" draw:name="文字方塊 56" text:anchor-type="paragraph" svg:x="5.83056in" svg:y="10.90556in" svg:width="1.65in" svg:height="0.31667in" style:rel-width="scale" style:rel-height="scale"><draw:text-box><text:p text:style-name="P7"><text:span text:style-name="T8">第</text:span><text:span text:style-name="T9"><text:page-number style:num-format="1" text:fixed="false">1</text:page-number></text:span><text:span text:style-name="T10">頁</text:span><text:span text:style-name="T11">，</text:span><text:span text:style-name="T12">共</text:span><text:span text:style-name="T13"><text:page-count>6</text:page-count></text:span><text:span text:style-name="T14">頁</text:span></text:p></draw:text-box><svg:title/><svg:desc/></draw:frame><text:span text:style-name="T15">第</text:span><text:span text:style-name="T16"><text:page-number style:num-format="1" text:fixed="false">1</text:page-number></text:span><text:span text:style-name="T17">頁</text:span><text:span text:style-name="T18">，</text:span><text:span text:style-name="T19">共</text:span><text:span text:style-name="T20"><text:page-count>6</text:page-count></text:span><text:span text:style-name="T21">頁</text:span><text:span text:style-name="T2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程設置目標與規劃</dc:title>
    <meta:initial-creator>admin</meta:initial-creator>
    <dc:creator>law734@hotmail.com</dc:creator>
    <meta:creation-date>2019-08-22T00:54:00Z</meta:creation-date>
    <dc:date>2019-08-22T00:54:00Z</dc:date>
    <meta:print-date>2019-08-22T00:54:00Z</meta:print-date>
    <meta:template xlink:href="Normal" xlink:type="simple"/>
    <meta:editing-cycles>3</meta:editing-cycles>
    <meta:editing-duration>PT0S</meta:editing-duration>
    <meta:document-statistic meta:page-count="1" meta:paragraph-count="11" meta:word-count="847" meta:character-count="5664" meta:row-count="40" meta:non-whitespace-character-count="4828"/>
  </office:meta>
</office:document-meta>
</file>