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2284in" style:use-optimal-column-width="false"/>
    </style:style>
    <style:style style:name="TableColumn37" style:family="table-column">
      <style:table-column-properties style:column-width="1.1555in" style:use-optimal-column-width="false"/>
    </style:style>
    <style:style style:name="TableColumn38" style:family="table-column">
      <style:table-column-properties style:column-width="4.309in" style:use-optimal-column-width="false"/>
    </style:style>
    <style:style style:name="Table35" style:family="table">
      <style:table-properties style:width="6.6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條_法規" style:family="paragraph">
      <style:text-properties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4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5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6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條_法規" style:family="paragraph">
      <style:text-properties style:font-name-complex="Times New Roma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 style:font-size-complex="12pt"/>
    </style:style>
    <style:style style:name="P52" style:parent-style-name="內文" style:family="paragraph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6.4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條_法規" style:family="paragraph">
      <style:text-properties style:font-name-complex="Times New Roma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Column65" style:family="table-column">
      <style:table-column-properties style:column-width="0.9062in" style:use-optimal-column-width="false"/>
    </style:style>
    <style:style style:name="TableColumn66" style:family="table-column">
      <style:table-column-properties style:column-width="1.452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4" style:family="table">
      <style:table-properties style:width="5.411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P170" style:parent-style-name="內文" style:family="paragraph">
      <style:text-properties style:font-name="Times New Roman" style:font-name-asian="標楷體" fo:font-size="11pt" style:font-size-asian="11pt"/>
    </style:style>
    <style:style style:name="P17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4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5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6" style:parent-style-name="內文" style:family="paragraph">
      <style:text-properties style:font-name="Times New Roman" style:font-name-asian="標楷體" fo:font-size="11pt" style:font-size-asian="11pt"/>
    </style:style>
    <style:style style:name="P177" style:parent-style-name="內文" style:family="paragraph">
      <style:text-properties style:font-name="Times New Roman" style:font-name-asian="標楷體" fo:font-size="11pt" style:font-size-asian="11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條_法規" style:family="paragraph">
      <style:text-properties style:font-name-complex="Times New Roma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/>
      <style:text-properties style:font-name="Times New Roman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P230" style:parent-style-name="頁首" style:family="paragraph">
      <style:paragraph-properties fo:text-align="end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31" style:parent-style-name="內文" style:family="paragraph">
      <style:text-properties style:font-name="Times New Roman"/>
    </style:style>
    <style:style style:name="P232" style:parent-style-name="內文" style:family="paragraph">
      <style:text-properties style:font-name="Times New Roman"/>
    </style:style>
    <style:style style:name="P233" style:parent-style-name="內文" style:family="paragraph">
      <style:text-properties style:font-name="Times New Roman"/>
    </style:style>
    <style:style style:name="P234" style:parent-style-name="內文" style:family="paragraph">
      <style:text-properties style:font-name="Times New Roman"/>
    </style:style>
    <style:style style:name="P235" style:parent-style-name="內文" style:family="paragraph">
      <style:text-properties style:font-name="Times New Roman"/>
    </style:style>
    <style:style style:name="P236" style:parent-style-name="內文" style:family="paragraph">
      <style:text-properties style:font-name="Times New Roman"/>
    </style:style>
    <style:style style:name="P237" style:parent-style-name="內文" style:family="paragraph">
      <style:text-properties style:font-name="Times New Roman"/>
    </style:style>
    <style:style style:name="P238" style:parent-style-name="內文" style:family="paragraph">
      <style:text-properties style:font-name="Times New Roman"/>
    </style:style>
    <style:style style:name="P239" style:parent-style-name="內文" style:family="paragraph">
      <style:text-properties style:font-name="Times New Roman"/>
    </style:style>
    <style:style style:name="P240" style:parent-style-name="內文" style:family="paragraph">
      <style:text-properties style:font-name="Times New Roman"/>
    </style:style>
    <style:style style:name="P241" style:parent-style-name="內文" style:family="paragraph">
      <style:text-properties style:font-name="Times New Roman"/>
    </style:style>
    <style:style style:name="P242" style:parent-style-name="內文" style:family="paragraph">
      <style:text-properties style:font-name="Times New Roman"/>
    </style:style>
    <style:style style:name="P243" style:parent-style-name="內文" style:family="paragraph">
      <style:text-properties style:font-name="Times New Roman"/>
    </style:style>
    <style:style style:name="P244" style:parent-style-name="內文" style:family="paragraph">
      <style:text-properties style:font-name="Times New Roman"/>
    </style:style>
    <style:style style:name="P245" style:parent-style-name="內文" style:family="paragraph">
      <style:text-properties style:font-name="Times New Roman"/>
    </style:style>
    <style:style style:name="P246" style:parent-style-name="內文" style:family="paragraph">
      <style:text-properties style:font-name="Times New Roman"/>
    </style:style>
    <style:style style:name="P247" style:parent-style-name="內文" style:family="paragraph">
      <style:text-properties style:font-name="Times New Roman"/>
    </style:style>
    <style:style style:name="P248" style:parent-style-name="內文" style:family="paragraph">
      <style:text-properties style:font-name="Times New Roman"/>
    </style:style>
    <style:style style:name="P249" style:parent-style-name="內文" style:family="paragraph">
      <style:text-properties style:font-name="Times New Roman"/>
    </style:style>
    <style:style style:name="P250" style:parent-style-name="內文" style:family="paragraph">
      <style:text-properties style:font-name="Times New Roman"/>
    </style:style>
    <style:style style:name="P251" style:parent-style-name="內文" style:family="paragraph">
      <style:text-properties style:font-name="Times New Roman"/>
    </style:style>
    <style:style style:name="P252" style:parent-style-name="內文" style:family="paragraph">
      <style:text-properties style:font-name="Times New Roman"/>
    </style:style>
    <style:style style:name="P253" style:parent-style-name="內文" style:family="paragraph">
      <style:text-properties style:font-name="Times New Roman"/>
    </style:style>
    <style:style style:name="P254" style:parent-style-name="內文" style:family="paragraph">
      <style:text-properties style:font-name="Times New Roman"/>
    </style:style>
    <style:style style:name="P255" style:parent-style-name="內文" style:family="paragraph">
      <style:text-properties style:font-name="Times New Roma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="Times New Roman"/>
    </style:style>
    <style:style style:name="P258" style:parent-style-name="內文" style:family="paragraph">
      <style:text-properties style:font-name="Times New Roman"/>
    </style:style>
    <style:style style:name="P259" style:parent-style-name="內文" style:family="paragraph">
      <style:text-properties style:font-name="Times New Roman"/>
    </style:style>
    <style:style style:name="P260" style:parent-style-name="內文" style:family="paragraph">
      <style:paragraph-properties style:line-height-at-least="0.1666in"/>
      <style:text-properties style:font-name="Times New Roman"/>
    </style:style>
    <style:style style:name="P261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line-height-at-least="0.1666in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ableColumn332" style:family="table-column">
      <style:table-column-properties style:column-width="1.1611in"/>
    </style:style>
    <style:style style:name="TableColumn333" style:family="table-column">
      <style:table-column-properties style:column-width="1.5722in"/>
    </style:style>
    <style:style style:name="TableColumn334" style:family="table-column">
      <style:table-column-properties style:column-width="0.75in"/>
    </style:style>
    <style:style style:name="TableColumn335" style:family="table-column">
      <style:table-column-properties style:column-width="1.7104in"/>
    </style:style>
    <style:style style:name="TableColumn336" style:family="table-column">
      <style:table-column-properties style:column-width="0.6131in"/>
    </style:style>
    <style:style style:name="Table331" style:family="table">
      <style:table-properties style:width="5.806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7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內文" style:family="paragraph">
      <style:paragraph-properties fo:break-before="page" fo:text-align="justify" fo:margin-top="0.1666in" style:line-height-at-least="0.1666in"/>
      <style:text-properties style:font-name="Times New Roman" style:font-name-asian="標楷體" fo:font-weight="bold" style:font-weight-asian="bold" fo:letter-spacing="0.0138in" style:font-size-complex="12pt"/>
    </style:style>
    <style:style style:name="P485" style:parent-style-name="內文" style:family="paragraph">
      <style:paragraph-properties fo:text-align="justify" fo:margin-top="0.1666in" style:line-height-at-least="0.1666in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justify" fo:margin-top="0.375in" fo:line-height="0.2361in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山醫學大學健康管理學院與國立中興大學法律學系</text:p>
      <text:p text:style-name="P33">學士-法學碩士學位培育計畫辦法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第一條</text:p>
          </table:table-cell>
          <table:table-cell table:style-name="TableCell42" table:number-columns-spanned="2">
            <text:p text:style-name="P43">設置宗旨</text:p>
            <text:p text:style-name="P44">一、促進健康管理學院所屬學生對法律議題的興趣和認識。</text:p>
            <text:p text:style-name="P45">二、增強健康管理學院所屬學生對法律之知識。</text:p>
            <text:p text:style-name="P46">三、培育國內法律之人力資源。</text:p>
          </table:table-cell>
          <table:covered-table-cell/>
        </table:table-row>
        <table:table-row table:style-name="TableRow47">
          <table:table-cell table:style-name="TableCell48">
            <text:p text:style-name="P49">第二條</text:p>
          </table:table-cell>
          <table:table-cell table:style-name="TableCell50" table:number-columns-spanned="2">
            <text:p text:style-name="P51">申請資格及時間</text:p>
            <text:p text:style-name="P52">健康管理學院各系一至四年級大學部學生，依「中山醫學大學校際選課辦法」辦理並填妥「中山醫學大學健康管理學院學士-法學碩士學位培育計畫申請表」向本院提出申請。</text:p>
          </table:table-cell>
          <table:covered-table-cell/>
        </table:table-row>
        <table:table-row table:style-name="TableRow53">
          <table:table-cell table:style-name="TableCell54">
            <text:p text:style-name="P55">第<text:s/>三<text:s/>條</text:p>
          </table:table-cell>
          <table:table-cell table:style-name="TableCell56" table:number-columns-spanned="2">
            <text:p text:style-name="P57">課程規劃</text:p>
            <text:p text:style-name="P58">學生利用校際選課方式選修國立中興大學法律學系課程，選課地圖如下表，惟校際選課每學期上限為8學分，並應受每學期所修學分數上限約束。選修課程是否認列畢業學分數依各系規定辦理。</text:p>
            <text:p text:style-name="P59">建議修習科目：(課程依中興大學實際開課科目名稱為主)</text:p>
            <text:p text:style-name="內文"><text:span text:style-name="T60">註：</text:span><text:span text:style-name="T61">以上總計修習</text:span><text:span text:style-name="T62">38</text:span><text:span text:style-name="T63">學分，對應於專門職業及技術人員高等考試律師考試應試資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2">
                  <text:p text:style-name="P72">本校開課年級</text:p>
                </table:table-cell>
                <table:table-cell table:style-name="TableCell73" table:number-columns-spanned="2">
                  <text:p text:style-name="P74">上學期</text:p>
                </table:table-cell>
                <table:covered-table-cell/>
                <table:table-cell table:style-name="TableCell75" table:number-columns-spanned="2">
                  <text:p text:style-name="P76">下學期</text:p>
                </table:table-cell>
                <table:covered-table-cell/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>科目</text:p>
                </table:table-cell>
                <table:table-cell table:style-name="TableCell81">
                  <text:p text:style-name="P82">學分</text:p>
                </table:table-cell>
                <table:table-cell table:style-name="TableCell83">
                  <text:p text:style-name="P84">科目</text:p>
                </table:table-cell>
                <table:table-cell table:style-name="TableCell85">
                  <text:p text:style-name="P86">學分</text:p>
                </table:table-cell>
              </table:table-row>
              <table:table-row table:style-name="TableRow87">
                <table:table-cell table:style-name="TableCell88" table:number-rows-spanned="2">
                  <text:p text:style-name="P89">一年級</text:p>
                </table:table-cell>
                <table:table-cell table:style-name="TableCell90">
                  <text:p text:style-name="P91">民法總則(一)</text:p>
                </table:table-cell>
                <table:table-cell table:style-name="TableCell92">
                  <text:p text:style-name="P93">2</text:p>
                </table:table-cell>
                <table:table-cell table:style-name="TableCell94">
                  <text:p text:style-name="P95">民法總則(二)</text:p>
                </table:table-cell>
                <table:table-cell table:style-name="TableCell96">
                  <text:p text:style-name="P97">2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刑法總則(一)</text:p>
                </table:table-cell>
                <table:table-cell table:style-name="TableCell102">
                  <text:p text:style-name="P103">3</text:p>
                </table:table-cell>
                <table:table-cell table:style-name="TableCell104">
                  <text:p text:style-name="P105">刑法總則(二)</text:p>
                </table:table-cell>
                <table:table-cell table:style-name="TableCell106">
                  <text:p text:style-name="P107">3</text:p>
                </table:table-cell>
              </table:table-row>
              <table:table-row table:style-name="TableRow108">
                <table:table-cell table:style-name="TableCell109" table:number-rows-spanned="3">
                  <text:p text:style-name="P110">二年級</text:p>
                </table:table-cell>
                <table:table-cell table:style-name="TableCell111">
                  <text:p text:style-name="P112">民法債編總論（一）</text:p>
                </table:table-cell>
                <table:table-cell table:style-name="TableCell113">
                  <text:p text:style-name="P114">2</text:p>
                </table:table-cell>
                <table:table-cell table:style-name="TableCell115">
                  <text:p text:style-name="P116">民法債編總論（二）</text:p>
                </table:table-cell>
                <table:table-cell table:style-name="TableCell117">
                  <text:p text:style-name="P118">2</text:p>
                </table:table-cell>
              </table:table-row>
              <table:table-row table:style-name="TableRow119">
                <table:covered-table-cell>
                  <text:p text:style-name="P120"/>
                </table:covered-table-cell>
                <table:table-cell table:style-name="TableCell121">
                  <text:p text:style-name="P122">刑法分則(一)</text:p>
                </table:table-cell>
                <table:table-cell table:style-name="TableCell123">
                  <text:p text:style-name="P124">2</text:p>
                </table:table-cell>
                <table:table-cell table:style-name="TableCell125">
                  <text:p text:style-name="P126">刑法分則(二)</text:p>
                </table:table-cell>
                <table:table-cell table:style-name="TableCell127">
                  <text:p text:style-name="P128">2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>
                  <text:p text:style-name="P132">行政法(一)</text:p>
                </table:table-cell>
                <table:table-cell table:style-name="TableCell133">
                  <text:p text:style-name="P134">3</text:p>
                </table:table-cell>
                <table:table-cell table:style-name="TableCell135">
                  <text:p text:style-name="P136">行政法(二)</text:p>
                </table:table-cell>
                <table:table-cell table:style-name="TableCell137">
                  <text:p text:style-name="P138">3</text:p>
                </table:table-cell>
              </table:table-row>
              <table:table-row table:style-name="TableRow139">
                <table:table-cell table:style-name="TableCell140" table:number-rows-spanned="3">
                  <text:p text:style-name="P141">三年級</text:p>
                </table:table-cell>
                <table:table-cell table:style-name="TableCell142">
                  <text:p text:style-name="P143">民事訴訟法(一)</text:p>
                </table:table-cell>
                <table:table-cell table:style-name="TableCell144">
                  <text:p text:style-name="P145">3</text:p>
                </table:table-cell>
                <table:table-cell table:style-name="TableCell146">
                  <text:p text:style-name="P147">民事訴訟法(二)</text:p>
                </table:table-cell>
                <table:table-cell table:style-name="TableCell148">
                  <text:p text:style-name="P149">3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刑事訴訟法(一)</text:p>
                </table:table-cell>
                <table:table-cell table:style-name="TableCell154">
                  <text:p text:style-name="P155">3</text:p>
                </table:table-cell>
                <table:table-cell table:style-name="TableCell156">
                  <text:p text:style-name="P157">刑事訴訟法(二)</text:p>
                </table:table-cell>
                <table:table-cell table:style-name="TableCell158">
                  <text:p text:style-name="P159">3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勞工保險法</text:p>
                </table:table-cell>
                <table:table-cell table:style-name="TableCell168">
                  <text:p text:style-name="P169">2</text:p>
                </table:table-cell>
              </table:table-row>
            </table:table>
            <text:p text:style-name="P170">格第二款可承認5科，累計15學分，需另外再修習至少2科，累計5學分以滿足規定。</text:p>
            <text:p text:style-name="P171">民法3學分＝民法總則（一）（二）＋民法債編總論（一）（二）</text:p>
            <text:p text:style-name="P172">刑法3學分＝刑法總則（一）（二）＋刑法分則（一）（二）</text:p>
            <text:p text:style-name="P173">民事訴訟法3學分＝民事訴訟法（一）（二）</text:p>
            <text:p text:style-name="P174">刑事訴訟法3學分＝刑事訴訟法（一）（二）</text:p>
            <text:p text:style-name="P175">行政法3學分＝行政法（一）（二）</text:p>
            <text:p text:style-name="P176">若有選修科目名稱與高考規定不盡相符，應向考選部提出應考資格審議。</text:p>
            <text:p text:style-name="P177">（另可參照應考資格審議釋例）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第<text:s/>四<text:s/>條</text:p>
          </table:table-cell>
          <table:table-cell table:style-name="TableCell181" table:number-columns-spanned="2">
            <text:p text:style-name="P182">本辦法經院務會議通過後，送教務會議核定後公告實施，修正時亦同。</text:p>
          </table:table-cell>
          <table:covered-table-cell/>
        </table:table-row>
        <table:table-row table:style-name="TableRow183">
          <table:table-cell table:style-name="TableCell184">
            <text:p text:style-name="P185">※相關附件：</text:p>
          </table:table-cell>
          <table:table-cell table:style-name="TableCell186" table:number-columns-spanned="2">
            <text:p text:style-name="P187">附表一<text:s/>中山醫學大學健康管理學院<text:s/>學士-法學碩士學位培育計畫申請表</text:p>
          </table:table-cell>
          <table:covered-table-cell/>
        </table:table-row>
        <table:table-row table:style-name="TableRow188">
          <table:table-cell table:style-name="TableCell189">
            <text:p text:style-name="P190">※修正記錄：</text:p>
          </table:table-cell>
          <table:table-cell table:style-name="TableCell191">
            <text:p text:style-name="P192">103年04月24日<text:s/></text:p>
          </table:table-cell>
          <table:table-cell table:style-name="TableCell193">
            <text:p text:style-name="P194">102學年度第2學期第2次院務會議通過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03年05月13日<text:s/></text:p>
          </table:table-cell>
          <table:table-cell table:style-name="TableCell200">
            <text:p text:style-name="P201">102學年度第2學期第2次教務會議通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04年03月12日<text:s/></text:p>
          </table:table-cell>
          <table:table-cell table:style-name="TableCell207">
            <text:p text:style-name="P208">103學年度第2學期第1次院務會議通過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04年03月31日<text:s/></text:p>
          </table:table-cell>
          <table:table-cell table:style-name="TableCell214">
            <text:p text:style-name="P215">103學年度第2學期第1次教務會議通過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04年10月15日<text:s/></text:p>
          </table:table-cell>
          <table:table-cell table:style-name="TableCell221">
            <text:p text:style-name="P222">104學年度第1學期第1次院務會議通過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104年12月15日<text:s/></text:p>
          </table:table-cell>
          <table:table-cell table:style-name="TableCell228">
            <text:p text:style-name="P229">104學年度第1學期第2次教務會議通過</text:p>
          </table:table-cell>
        </table:table-row>
      </table:table>
      <text:p text:style-name="P230"><text:s text:c="55"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附表</text:p>
      <text:p text:style-name="P262">中山醫學大學健康管理學院<text:s/>學士-法學碩士學位培育計畫申請表</text:p>
      <text:p text:style-name="P263"/>
      <text:p text:style-name="P264"><text:span text:style-name="T265">1.</text:span><text:span text:style-name="T266">學</text:span><text:span text:style-name="T267"><text:s text:c="4"/></text:span><text:span text:style-name="T268">號：</text:span><text:span text:style-name="T269"><text:s text:c="13"/></text:span><text:span text:style-name="T270"><text:s text:c="2"/></text:span><text:span text:style-name="T271">姓名：</text:span><text:span text:style-name="T272"><text:s text:c="15"/></text:span><text:span text:style-name="T273">系</text:span><text:span text:style-name="T274"><text:s text:c="3"/></text:span><text:span text:style-name="T275">級：</text:span><text:span text:style-name="T276"><text:s text:c="16"/></text:span><text:span text:style-name="T277"><text:s text:c="2"/></text:span></text:p>
      <text:p text:style-name="P278"/>
      <text:p text:style-name="P279"><text:span text:style-name="T280">2.</text:span><text:span text:style-name="T281">聯絡電話：</text:span><text:span text:style-name="T282"><text:s text:c="15"/></text:span><text:span text:style-name="T283">手機：</text:span><text:span text:style-name="T284"><text:s text:c="15"/></text:span><text:span text:style-name="T285">電子信箱：</text:span><text:span text:style-name="T286"><text:s text:c="22"/></text:span></text:p>
      <text:p text:style-name="P287"/>
      <text:p text:style-name="P288"><text:span text:style-name="T289">3.</text:span><text:span text:style-name="T290">通訊地址：</text:span><text:span text:style-name="T291"><text:s/></text:span><text:span text:style-name="T292"><text:s text:c="59"/></text:span><text:span text:style-name="T293"><text:s text:c="7"/></text:span></text:p>
      <text:p text:style-name="P294"><text:span text:style-name="T295"><text:s text:c="2"/></text:span></text:p>
      <text:p text:style-name="P296"/>
      <text:p text:style-name="P297"><text:span text:style-name="T298">4.</text:span><text:span text:style-name="T299">試述你選擇</text:span><text:span text:style-name="T300">健康管理學院</text:span><text:span text:style-name="T301"><text:s/></text:span><text:span text:style-name="T302">學士</text:span><text:span text:style-name="T303">-</text:span><text:span text:style-name="T304">法學碩士培育計畫</text:span><text:span text:style-name="T305">的原因</text:span></text:p>
      <text:p text:style-name="P306"/>
      <text:p text:style-name="P307"/>
      <text:p text:style-name="P308"/>
      <text:p text:style-name="P309"/>
      <text:p text:style-name="P310"><text:span text:style-name="T311">5.</text:span><text:span text:style-name="T312">試述你對進入</text:span><text:span text:style-name="T313">健康管理學院</text:span><text:span text:style-name="T314"><text:s/></text:span><text:span text:style-name="T315">學士</text:span><text:span text:style-name="T316">-</text:span><text:span text:style-name="T317">法學碩士培育計畫</text:span><text:span text:style-name="T318">有什麼期望</text:span></text:p>
      <text:p text:style-name="P319"/>
      <text:p text:style-name="P320"/>
      <text:p text:style-name="P321"/>
      <text:p text:style-name="P322"><text:span text:style-name="T323">6.</text:span><text:span text:style-name="T324">請試著規劃你進入</text:span><text:span text:style-name="T325">健康管理學院</text:span><text:span text:style-name="T326"><text:s/></text:span><text:span text:style-name="T327">學士</text:span><text:span text:style-name="T328">-</text:span><text:span text:style-name="T329">法學碩士培育計畫</text:span><text:span text:style-name="T330">後想選修的課逞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年級</text:p>
          </table:table-cell>
          <table:table-cell table:style-name="TableCell340" table:number-columns-spanned="2">
            <text:p text:style-name="P341">上學期</text:p>
          </table:table-cell>
          <table:covered-table-cell/>
          <table:table-cell table:style-name="TableCell342" table:number-columns-spanned="2">
            <text:p text:style-name="P343">下學期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科目</text:p>
          </table:table-cell>
          <table:table-cell table:style-name="TableCell348">
            <text:p text:style-name="P349">學分</text:p>
          </table:table-cell>
          <table:table-cell table:style-name="TableCell350">
            <text:p text:style-name="P351">科目</text:p>
          </table:table-cell>
          <table:table-cell table:style-name="TableCell352">
            <text:p text:style-name="P353">學分</text:p>
          </table:table-cell>
        </table:table-row>
        <table:table-row table:style-name="TableRow354">
          <table:table-cell table:style-name="TableCell355" table:number-rows-spanned="3">
            <text:p text:style-name="P356">一年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二年級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3">
            <text:p text:style-name="P418">三年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四年級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 text:c="20"/></text:p>
      <text:p text:style-name="P479"><text:span text:style-name="T480"><text:s text:c="40"/></text:span><text:span text:style-name="T481">申請學生簽名：</text:span><text:span text:style-name="T482"><text:s text:c="16"/></text:span><text:span text:style-name="T483"><text:s/></text:span></text:p>
      <text:p text:style-name="P484">學生自傳</text:p>
      <text:p text:style-name="P485"><text:span text:style-name="T486">(</text:span><text:span text:style-name="T487">含求學動機與規劃</text:span><text:span text:style-name="T488">)</text:span><text:span text:style-name="T489"><text:s text:c="54"/></text:span></text:p>
      <text:p text:style-name="P490"><text:s text:c="72"/></text:p>
      <text:p text:style-name="P491"><text:s text:c="72"/></text:p>
      <text:p text:style-name="P492"><text:s text:c="72"/></text:p>
      <text:p text:style-name="P493"><text:s text:c="72"/></text:p>
      <text:p text:style-name="P494"><text:s text:c="72"/></text:p>
      <text:p text:style-name="P495"><text:s text:c="72"/></text:p>
      <text:p text:style-name="P496"><text:s text:c="72"/></text:p>
      <text:p text:style-name="P497"><text:s text:c="72"/></text:p>
      <text:p text:style-name="P498"><text:s text:c="72"/></text:p>
      <text:p text:style-name="P499"><text:s text:c="72"/></text:p>
      <text:p text:style-name="P500"><text:s text:c="72"/></text:p>
      <text:p text:style-name="P501"><text:s text:c="72"/></text:p>
      <text:p text:style-name="P502"><text:s text:c="72"/></text:p>
      <text:p text:style-name="P503"><text:s text:c="72"/></text:p>
      <text:p text:style-name="P504"><text:s text:c="72"/></text:p>
      <text:p text:style-name="P505"><text:s text:c="72"/></text:p>
      <text:p text:style-name="P506"><text:s text:c="72"/></text:p>
      <text:p text:style-name="P507"><text:s text:c="72"/></text:p>
      <text:p text:style-name="P508"><text:s text:c="72"/></text:p>
      <text:p text:style-name="P509"><text:s text:c="72"/></text:p>
      <text:p text:style-name="P510"><text:s text:c="72"/></text:p>
      <text:p text:style-name="P511"><text:s text:c="72"/></text:p>
      <text:p text:style-name="P512"><text:s text:c="72"/></text:p>
      <text:p text:style-name="P513"><text:span text:style-name="T514"><text:s text:c="38"/></text:span><text:span text:style-name="T515">學生簽名：</text:span><text:span text:style-name="T51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="Times New Roman" style:font-name-asian="標楷體" style:font-name-complex="新細明體" fo:color="#00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一" style:display-name="一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一0" style:display-name="一、" style:family="paragraph" style:parent-style-name="內文" style:auto-update="true">
      <style:paragraph-properties style:snap-to-layout-grid="false" fo:text-align="justify" fo:margin-top="0.0416in" fo:margin-bottom="0.0416in" style:line-height-at-least="0.1666in"/>
      <style:text-properties style:font-name="新細明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36in"/>
      </style:footer-style>
    </style:page-layout>
    <style:style style:name="TableColumn3" style:family="table-column">
      <style:table-column-properties style:column-width="0.9868in"/>
    </style:style>
    <style:style style:name="TableColumn4" style:family="table-column">
      <style:table-column-properties style:column-width="3.5326in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1.1902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119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6" style:family="table-row">
      <style:table-row-properties style:min-row-height="0.19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margin-bottom="0in" fo:margin-left="0in">
        <style:tab-stops/>
      </style:paragraph-properties>
      <style:text-properties style:font-name-asian="標楷體" fo:font-weight="bold" style:font-weight-asian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start" fo:margin-bottom="0in" fo:margin-left="0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健康管理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04/12/15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中山醫學大學健康管理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1</text:page-number></text:span><text:span text:style-name="T27">頁</text:span><text:span text:style-name="T28">/</text:span><text:span text:style-name="T29">共</text:span><text:span text:style-name="T30">4</text:span><text:span text:style-name="T31">頁</text:span>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****</meta:initial-creator>
    <dc:creator>law734@hotmail.com</dc:creator>
    <meta:creation-date>2019-08-22T00:50:00Z</meta:creation-date>
    <dc:date>2019-08-22T00:50:00Z</dc:date>
    <meta:print-date>2014-05-13T01:37:00Z</meta:print-date>
    <meta:template xlink:href="Normal" xlink:type="simple"/>
    <meta:editing-cycles>2</meta:editing-cycles>
    <meta:editing-duration>PT0S</meta:editing-duration>
    <meta:document-statistic meta:page-count="4" meta:paragraph-count="293" meta:word-count="1734" meta:character-count="3229" meta:row-count="447" meta:non-whitespace-character-count="1788"/>
  </office:meta>
</office:document-meta>
</file>