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943in"/>
    </style:style>
    <style:style style:name="TableColumn5" style:family="table-column">
      <style:table-column-properties style:column-width="1.9701in"/>
    </style:style>
    <style:style style:name="TableColumn6" style:family="table-column">
      <style:table-column-properties style:column-width="1.2347in"/>
    </style:style>
    <style:style style:name="TableColumn7" style:family="table-column">
      <style:table-column-properties style:column-width="2.2159in"/>
    </style:style>
    <style:style style:name="Table3" style:family="table">
      <style:table-properties style:width="6.3638in" fo:margin-left="0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TableRow32" style:family="table-row">
      <style:table-row-properties style:min-row-height="5.8298in"/>
    </style:style>
    <style:style style:name="TableCell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興大法學叢書申請表</text:p>
      <text:p text:style-name="P2">申請日期： <text:s text:c="2"/>年 <text:s text:c="2"/>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職銜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興大法學叢書編號(由系辦填寫)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書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ISBN</text:p>
          </table:table-cell>
          <table:table-cell table:style-name="TableCell30" table:number-columns-spanned="3">
            <text:p text:style-name="P31">月　　日向國家圖書館申請編號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目次大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ext:p text:style-name="P38"><text:span text:style-name="T39">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大法學叢書申請表</dc:title>
    <meta:initial-creator>行政辦事員</meta:initial-creator>
    <dc:creator>law734@hotmail.com</dc:creator>
    <meta:creation-date>2019-08-19T02:23:00Z</meta:creation-date>
    <dc:date>2019-08-19T02:23:00Z</dc:date>
    <meta:template xlink:href="興大法學叢書申請表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