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size="22pt" style:font-size-asian="22pt" style:font-size-complex="22pt"/>
    </style:style>
    <style:style style:name="T4" style:parent-style-name="預設段落字型" style:family="text">
      <style:text-properties style:font-name="微軟正黑體" style:font-name-asian="微軟正黑體" style:font-name-complex="微軟正黑體" fo:font-size="22pt" style:font-size-asian="22pt" style:font-size-complex="22pt"/>
    </style:style>
    <style:style style:name="T5" style:parent-style-name="預設段落字型" style:family="text">
      <style:text-properties fo:font-size="22pt" style:font-size-asian="22pt" style:font-size-complex="22pt"/>
    </style:style>
    <style:style style:name="T6" style:parent-style-name="預設段落字型" style:family="text">
      <style:text-properties style:font-name="Calibri" style:font-name-complex="Calibri" fo:font-size="22pt" style:font-size-asian="22pt" style:font-size-complex="22pt"/>
    </style:style>
    <style:style style:name="T7" style:parent-style-name="預設段落字型" style:family="text">
      <style:text-properties fo:font-size="22pt" style:font-size-asian="22pt" style:font-size-complex="2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fo:font-weight="bold" style:font-weight-asian="bold" style:font-size-complex="12pt"/>
    </style:style>
    <style:style style:name="P10" style:parent-style-name="內文" style:family="paragraph">
      <style:text-properties style:font-size-complex="12pt"/>
    </style:style>
    <style:style style:name="P11" style:parent-style-name="內文" style:family="paragraph">
      <style:text-properties fo:font-weight="bold" style:font-weight-asian="bold" style:font-size-complex="12pt"/>
    </style:style>
    <style:style style:name="P12" style:parent-style-name="內文" style:family="paragraph">
      <style:text-properties fo:font-weight="bold" style:font-weight-asian="bold" style:font-size-complex="12pt"/>
    </style:style>
    <style:style style:name="P13" style:parent-style-name="清單段落" style:family="paragraph">
      <style:paragraph-properties fo:margin-left="0.3333in">
        <style:tab-stops/>
      </style:paragraph-properties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fo:color="#000000" style:font-size-complex="12pt"/>
    </style:style>
    <style:style style:name="T16" style:parent-style-name="預設段落字型" style:family="text">
      <style:text-properties fo:color="#000000" style:font-size-complex="12pt"/>
    </style:style>
    <style:style style:name="T17" style:parent-style-name="預設段落字型" style:family="text">
      <style:text-properties fo:color="#000000" style:font-size-complex="12pt"/>
    </style:style>
    <style:style style:name="T18" style:parent-style-name="預設段落字型" style:family="text">
      <style:text-properties fo:color="#000000" style:font-size-complex="12pt"/>
    </style:style>
    <style:style style:name="T19" style:parent-style-name="預設段落字型" style:family="text">
      <style:text-properties fo:color="#000000" style:font-size-complex="12pt"/>
    </style:style>
    <style:style style:name="T20" style:parent-style-name="預設段落字型" style:family="text">
      <style:text-properties fo:color="#000000" style:font-size-complex="12pt"/>
    </style:style>
    <style:style style:name="T21" style:parent-style-name="預設段落字型" style:family="text">
      <style:text-properties fo:color="#000000" style:font-size-complex="12pt"/>
    </style:style>
    <style:style style:name="T22" style:parent-style-name="預設段落字型" style:family="text">
      <style:text-properties fo:color="#000000" style:font-size-complex="12pt"/>
    </style:style>
    <style:style style:name="T23" style:parent-style-name="預設段落字型" style:family="text">
      <style:text-properties fo:color="#000000" style:font-size-complex="12pt"/>
    </style:style>
    <style:style style:name="T24" style:parent-style-name="預設段落字型" style:family="text">
      <style:text-properties style:font-size-complex="12pt"/>
    </style:style>
    <style:style style:name="P25" style:parent-style-name="清單段落" style:family="paragraph">
      <style:paragraph-properties fo:margin-left="0.3333in">
        <style:tab-stops/>
      </style:paragraph-properties>
    </style:style>
    <style:style style:name="T26" style:parent-style-name="預設段落字型" style:family="text">
      <style:text-properties fo:color="#000000" style:font-size-complex="12pt"/>
    </style:style>
    <style:style style:name="T27" style:parent-style-name="預設段落字型" style:family="text">
      <style:text-properties fo:color="#000000" style:font-size-complex="12pt"/>
    </style:style>
    <style:style style:name="T28" style:parent-style-name="預設段落字型" style:family="text">
      <style:text-properties fo:color="#000000" style:font-size-complex="12pt"/>
    </style:style>
    <style:style style:name="T29" style:parent-style-name="預設段落字型" style:family="text">
      <style:text-properties fo:color="#000000" style:font-size-complex="12pt"/>
    </style:style>
    <style:style style:name="P30" style:parent-style-name="清單段落" style:family="paragraph">
      <style:paragraph-properties fo:margin-left="0.3333in">
        <style:tab-stops/>
      </style:paragraph-properties>
      <style:text-properties style:font-size-complex="12pt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清單段落" style:family="paragraph">
      <style:paragraph-properties fo:margin-left="0.3333in">
        <style:tab-stops/>
      </style:paragraph-properties>
    </style:style>
    <style:style style:name="P34" style:parent-style-name="清單段落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fo:font-weight="bold" style:font-weight-asian="bold" style:font-size-complex="12pt"/>
    </style:style>
    <style:style style:name="P36" style:parent-style-name="內文" style:family="paragraph">
      <style:text-properties style:font-size-complex="12pt"/>
    </style:style>
    <style:style style:name="TableColumn38" style:family="table-column">
      <style:table-column-properties style:column-width="1.7798in"/>
    </style:style>
    <style:style style:name="TableColumn39" style:family="table-column">
      <style:table-column-properties style:column-width="1.35in"/>
    </style:style>
    <style:style style:name="TableColumn40" style:family="table-column">
      <style:table-column-properties style:column-width="1.35in"/>
    </style:style>
    <style:style style:name="TableColumn41" style:family="table-column">
      <style:table-column-properties style:column-width="1.277in"/>
    </style:style>
    <style:style style:name="Table37" style:family="table">
      <style:table-properties style:width="5.7569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44" style:parent-style-name="內文" style:family="paragraph">
      <style:text-properties style:font-size-complex="12pt"/>
    </style:style>
    <style:style style:name="TableCell45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46" style:parent-style-name="內文" style:family="paragraph">
      <style:text-properties style:font-size-complex="12pt"/>
    </style:style>
    <style:style style:name="TableCell47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48" style:parent-style-name="內文" style:family="paragraph">
      <style:text-properties style:font-size-complex="12pt"/>
    </style:style>
    <style:style style:name="TableCell49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0" style:parent-style-name="內文" style:family="paragraph"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3" style:parent-style-name="內文" style:family="paragraph">
      <style:text-properties style:font-size-complex="12pt"/>
    </style:style>
    <style:style style:name="TableCell54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5" style:parent-style-name="內文" style:family="paragraph">
      <style:text-properties style:font-size-complex="12pt"/>
    </style:style>
    <style:style style:name="TableCell56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7" style:parent-style-name="內文" style:family="paragraph">
      <style:text-properties style:font-size-complex="12pt"/>
    </style:style>
    <style:style style:name="TableCell58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59" style:parent-style-name="內文" style:family="paragraph"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62" style:parent-style-name="內文" style:family="paragraph">
      <style:text-properties style:font-size-complex="12pt"/>
    </style:style>
    <style:style style:name="TableCell63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64" style:parent-style-name="內文" style:family="paragraph">
      <style:text-properties style:font-size-complex="12pt"/>
    </style:style>
    <style:style style:name="TableCell65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66" style:parent-style-name="內文" style:family="paragraph">
      <style:text-properties style:font-size-complex="12pt"/>
    </style:style>
    <style:style style:name="TableCell67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68" style:parent-style-name="內文" style:family="paragraph"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1" style:parent-style-name="內文" style:family="paragraph">
      <style:text-properties style:font-size-complex="12pt"/>
    </style:style>
    <style:style style:name="TableCell72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3" style:parent-style-name="內文" style:family="paragraph">
      <style:text-properties style:font-size-complex="12pt"/>
    </style:style>
    <style:style style:name="TableCell74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5" style:parent-style-name="內文" style:family="paragraph">
      <style:text-properties style:font-size-complex="12pt"/>
    </style:style>
    <style:style style:name="TableCell76" style:family="table-cell">
      <style:table-cell-properties fo:border="0.0104in outset #000000" style:writing-mode="lr-tb" style:vertical-align="middle" fo:padding-top="0.0069in" fo:padding-left="0.0069in" fo:padding-bottom="0.0069in" fo:padding-right="0.0069in"/>
    </style:style>
    <style:style style:name="P77" style:parent-style-name="內文" style:family="paragraph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fo:font-weight="bold" style:font-weight-asian="bold"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fo:color="#FF0000" style:font-size-complex="12pt"/>
    </style:style>
    <style:style style:name="T111" style:parent-style-name="預設段落字型" style:family="text">
      <style:text-properties fo:color="#FF0000" style:font-size-complex="12pt"/>
    </style:style>
    <style:style style:name="T112" style:parent-style-name="預設段落字型" style:family="text">
      <style:text-properties fo:color="#FF0000" style:font-size-complex="12pt"/>
    </style:style>
    <style:style style:name="T113" style:parent-style-name="預設段落字型" style:family="text">
      <style:text-properties fo:color="#FF0000"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fo:color="#0000FF" style:font-size-complex="12pt"/>
    </style:style>
    <style:style style:name="T120" style:parent-style-name="預設段落字型" style:family="text">
      <style:text-properties fo:color="#0000FF" style:font-size-complex="12pt"/>
    </style:style>
    <style:style style:name="T121" style:parent-style-name="預設段落字型" style:family="text">
      <style:text-properties fo:color="#0000FF" style:font-size-complex="12pt"/>
    </style:style>
    <style:style style:name="T122" style:parent-style-name="預設段落字型" style:family="text">
      <style:text-properties fo:color="#0000FF" style:font-size-complex="12pt"/>
    </style:style>
    <style:style style:name="T123" style:parent-style-name="預設段落字型" style:family="text">
      <style:text-properties fo:color="#0000FF" style:font-size-complex="12pt"/>
    </style:style>
    <style:style style:name="T124" style:parent-style-name="預設段落字型" style:family="text">
      <style:text-properties fo:color="#0000FF" style:font-size-complex="12pt"/>
    </style:style>
    <style:style style:name="T125" style:parent-style-name="預設段落字型" style:family="text">
      <style:text-properties fo:color="#0000FF" style:font-size-complex="12pt"/>
    </style:style>
    <style:style style:name="T126" style:parent-style-name="預設段落字型" style:family="text">
      <style:text-properties fo:color="#0000FF" style:font-size-complex="12pt"/>
    </style:style>
    <style:style style:name="T127" style:parent-style-name="預設段落字型" style:family="text">
      <style:text-properties fo:color="#0000FF" style:font-size-complex="12pt"/>
    </style:style>
    <style:style style:name="T128" style:parent-style-name="預設段落字型" style:family="text">
      <style:text-properties fo:color="#0000FF" style:font-size-complex="12pt"/>
    </style:style>
    <style:style style:name="T129" style:parent-style-name="預設段落字型" style:family="text">
      <style:text-properties fo:color="#0000FF" style:font-size-complex="12pt"/>
    </style:style>
    <style:style style:name="T130" style:parent-style-name="預設段落字型" style:family="text">
      <style:text-properties fo:color="#0000FF" style:font-size-complex="12pt"/>
    </style:style>
    <style:style style:name="T131" style:parent-style-name="預設段落字型" style:family="text">
      <style:text-properties fo:color="#0000FF" style:font-size-complex="12pt"/>
    </style:style>
    <style:style style:name="T132" style:parent-style-name="預設段落字型" style:family="text">
      <style:text-properties fo:color="#0000FF" style:font-size-complex="12pt"/>
    </style:style>
    <style:style style:name="T133" style:parent-style-name="預設段落字型" style:family="text">
      <style:text-properties fo:color="#0000FF" style:font-size-complex="12pt"/>
    </style:style>
    <style:style style:name="T134" style:parent-style-name="預設段落字型" style:family="text">
      <style:text-properties fo:color="#0000FF" style:font-size-complex="12pt"/>
    </style:style>
    <style:style style:name="T135" style:parent-style-name="預設段落字型" style:family="text">
      <style:text-properties fo:color="#0000FF" style:font-size-complex="12pt"/>
    </style:style>
    <style:style style:name="T136" style:parent-style-name="預設段落字型" style:family="text">
      <style:text-properties fo:color="#0000FF" style:font-size-complex="12pt"/>
    </style:style>
    <style:style style:name="T137" style:parent-style-name="預設段落字型" style:family="text">
      <style:text-properties fo:color="#0000FF" style:font-size-complex="12pt"/>
    </style:style>
    <style:style style:name="T138" style:parent-style-name="預設段落字型" style:family="text">
      <style:text-properties fo:color="#0000FF" style:font-size-complex="12pt"/>
    </style:style>
    <style:style style:name="T139" style:parent-style-name="預設段落字型" style:family="text">
      <style:text-properties fo:color="#0000FF" style:font-size-complex="12pt"/>
    </style:style>
    <style:style style:name="T140" style:parent-style-name="預設段落字型" style:family="text">
      <style:text-properties fo:color="#0000FF" style:font-size-complex="12pt"/>
    </style:style>
    <style:style style:name="T141" style:parent-style-name="預設段落字型" style:family="text">
      <style:text-properties fo:color="#0000FF" style:font-size-complex="12pt"/>
    </style:style>
    <style:style style:name="T142" style:parent-style-name="預設段落字型" style:family="text">
      <style:text-properties fo:color="#0000FF" style:font-size-complex="12pt"/>
    </style:style>
    <style:style style:name="T143" style:parent-style-name="預設段落字型" style:family="text">
      <style:text-properties fo:color="#0000FF" style:font-size-complex="12pt"/>
    </style:style>
    <style:style style:name="T144" style:parent-style-name="預設段落字型" style:family="text">
      <style:text-properties fo:color="#0000FF" style:font-size-complex="12pt"/>
    </style:style>
    <style:style style:name="T145" style:parent-style-name="預設段落字型" style:family="text">
      <style:text-properties fo:color="#0000FF" style:font-size-complex="12pt"/>
    </style:style>
    <style:style style:name="T146" style:parent-style-name="預設段落字型" style:family="text">
      <style:text-properties fo:color="#0000FF" style:font-size-complex="12pt"/>
    </style:style>
    <style:style style:name="T147" style:parent-style-name="預設段落字型" style:family="text">
      <style:text-properties fo:color="#0000FF" style:font-size-complex="12pt"/>
    </style:style>
    <style:style style:name="T148" style:parent-style-name="預設段落字型" style:family="text">
      <style:text-properties fo:color="#0000FF" style:font-size-complex="12pt"/>
    </style:style>
    <style:style style:name="T149" style:parent-style-name="預設段落字型" style:family="text">
      <style:text-properties fo:color="#0000FF" style:font-size-complex="12pt"/>
    </style:style>
    <style:style style:name="T150" style:parent-style-name="預設段落字型" style:family="text">
      <style:text-properties fo:color="#0000FF" style:font-size-complex="12pt"/>
    </style:style>
    <style:style style:name="T151" style:parent-style-name="預設段落字型" style:family="text">
      <style:text-properties fo:color="#0000FF" style:font-size-complex="12pt"/>
    </style:style>
    <style:style style:name="T152" style:parent-style-name="預設段落字型" style:family="text">
      <style:text-properties fo:color="#0000FF" style:font-size-complex="12pt"/>
    </style:style>
    <style:style style:name="T153" style:parent-style-name="預設段落字型" style:family="text">
      <style:text-properties fo:color="#0000FF"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fo:font-weight="bold" style:font-weight-asian="bold" style:font-size-complex="12pt"/>
    </style:style>
    <style:style style:name="T159" style:parent-style-name="預設段落字型" style:family="text">
      <style:text-properties fo:font-weight="bold" style:font-weight-asian="bold" style:font-size-complex="12pt"/>
    </style:style>
    <style:style style:name="T160" style:parent-style-name="預設段落字型" style:family="text">
      <style:text-properties fo:font-weight="bold" style:font-weight-asian="bold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超連結" style:family="text">
      <style:text-properties style:font-size-complex="12pt"/>
    </style:style>
    <style:style style:name="T188" style:parent-style-name="超連結" style:family="text">
      <style:text-properties style:font-size-complex="12pt"/>
    </style:style>
    <style:style style:name="T189" style:parent-style-name="超連結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size-complex="12pt"/>
    </style:style>
    <style:style style:name="T196" style:parent-style-name="超連結" style:family="text">
      <style:text-properties style:font-size-complex="12pt"/>
    </style:style>
    <style:style style:name="P197" style:parent-style-name="內文" style:family="paragraph">
      <style:text-properties style:font-size-complex="12pt"/>
    </style:style>
    <style:style style:name="T198" style:parent-style-name="預設段落字型" style:family="text">
      <style:text-properties fo:font-weight="bold" style:font-weight-asian="bold" style:font-size-complex="12pt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超連結" style:family="text">
      <style:text-properties style:font-size-complex="12pt"/>
    </style:style>
    <style:style style:name="P236" style:parent-style-name="內文" style:family="paragraph">
      <style:text-properties style:font-size-complex="12pt"/>
    </style:style>
    <style:style style:name="T237" style:parent-style-name="預設段落字型" style:family="text">
      <style:text-properties fo:font-weight="bold" style:font-weight-asian="bold" style:font-size-complex="12pt"/>
    </style:style>
    <style:style style:name="T238" style:parent-style-name="預設段落字型" style:family="text">
      <style:text-properties fo:font-weight="bold" style:font-weight-asian="bold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fo:color="#FF0000"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超連結" style:family="text">
      <style:text-properties style:font-size-complex="12pt"/>
    </style:style>
    <style:style style:name="P282" style:parent-style-name="內文" style:family="paragraph">
      <style:text-properties fo:font-weight="bold" style:font-weight-asian="bold" style:font-size-complex="12pt"/>
    </style:style>
    <style:style style:name="P283" style:parent-style-name="內文" style:family="paragraph">
      <style:text-properties fo:font-weight="bold" style:font-weight-asian="bold" style:font-size-complex="12pt"/>
    </style:style>
    <style:style style:name="P284" style:parent-style-name="內文" style:family="paragraph">
      <style:text-properties style:font-size-complex="12pt"/>
    </style:style>
    <style:style style:name="P285" style:parent-style-name="內文" style:family="paragraph">
      <style:text-properties style:font-size-complex="12pt"/>
    </style:style>
    <style:style style:name="P286" style:parent-style-name="內文" style:family="paragraph">
      <style:text-properties style:font-size-complex="12pt"/>
    </style:style>
    <style:style style:name="T287" style:parent-style-name="預設段落字型" style:family="text">
      <style:text-properties fo:font-weight="bold" style:font-weight-asian="bold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超連結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</office:automatic-styles>
  <office:body>
    <office:text text:use-soft-page-breaks="true">
      <text:p text:style-name="P1">107-2海外交換生活徵件比賽</text:p>
      <text:p text:style-name="P2"><text:span text:style-name="T3">SHARER<text:s/></text:span><text:span text:style-name="T4">╳</text:span><text:span text:style-name="T5"><text:s/></text:span><text:span text:style-name="T6"> </text:span><text:span text:style-name="T7">PHOTOGRAPHER</text:span></text:p>
      <text:p text:style-name="內文"><text:span text:style-name="T8"><text:line-break/></text:span><text:span text:style-name="T9">活動簡介</text:span></text:p>
      <text:p text:style-name="P10">能到異國求學、體驗不同國度的生活經驗，對許多同學而言都是可遇不可求的難得機會。想把在國外經歷的點點滴滴，分享給大家知道嗎？能幸運出國的你，更是肩負著要把這份經驗傳承下去的使命，這一次不要再猶豫，用鏡頭及文字寫下你的故事，趕快報名參加吧！</text:p>
      <text:p text:style-name="P11"/>
      <text:p text:style-name="P12">參賽資格</text:p>
      <text:list text:style-name="LFO15" text:continue-numbering="true">
        <text:list-item>
          <text:p text:style-name="P13"><text:span text:style-name="T14">經本校國際處推薦</text:span><text:span text:style-name="T15">符合</text:span><text:span text:style-name="T16">於</text:span><text:span text:style-name="T17">107</text:span><text:span text:style-name="T18">學年度第</text:span><text:span text:style-name="T19">1</text:span><text:span text:style-name="T20">或第</text:span><text:span text:style-name="T21">2</text:span><text:span text:style-name="T22">學期</text:span><text:span text:style-name="T23">赴海外參加交換</text:span><text:span text:style-name="T24">計畫之學生，皆歡迎報名參加。</text:span></text:p>
        </text:list-item>
        <text:list-item>
          <text:p text:style-name="P25"><text:span text:style-name="T26">107</text:span><text:span text:style-name="T27">學年度第</text:span><text:span text:style-name="T28">1</text:span><text:span text:style-name="T29">學期參賽過之交換生，可重複參賽但不得使用相同作品。</text:span></text:p>
        </text:list-item>
        <text:list-item>
          <text:p text:style-name="P30">分三組競賽：<text:line-break/>第一組：赴歐洲地區交換生<text:line-break/>第二組：赴大陸地區交換生<text:line-break/>第三組：赴美澳及其他地區交換生</text:p>
        </text:list-item>
      </text:list>
      <text:p text:style-name="內文"/>
      <text:p text:style-name="內文"><text:span text:style-name="T31">比賽項目</text:span><text:span text:style-name="T32">及收件日期</text:span></text:p>
      <text:list text:style-name="LFO16" text:continue-numbering="true">
        <text:list-item>
          <text:p text:style-name="P33">項目一：交換心得<text:line-break/>項目二：靜態攝影<text:line-break/>項目三：短影片<text:line-break/>歡迎每一項都參賽唷!!!(可複選，唯每項最多投一件)</text:p>
        </text:list-item>
        <text:list-item>
          <text:p text:style-name="P34">收件期間：108年7月1日至108年8月31日止<text:line-break/></text:p>
        </text:list-item>
      </text:list>
      <text:p text:style-name="內文"><text:span text:style-name="T35">活動獎項</text:span></text:p>
      <text:p text:style-name="P36">各比賽項目均分三組評比，每組每項皆選出3位獲獎者：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歐洲/大陸/美澳其他組</text:p>
          </table:table-cell>
          <table:table-cell table:style-name="TableCell45">
            <text:p text:style-name="P46">項目一：交換心得</text:p>
          </table:table-cell>
          <table:table-cell table:style-name="TableCell47">
            <text:p text:style-name="P48">項目二：靜態攝影</text:p>
          </table:table-cell>
          <table:table-cell table:style-name="TableCell49">
            <text:p text:style-name="P50">項目三：短影片</text:p>
          </table:table-cell>
        </table:table-row>
        <table:table-row table:style-name="TableRow51">
          <table:table-cell table:style-name="TableCell52">
            <text:p text:style-name="P53">金獎(各組1名，共3名)</text:p>
          </table:table-cell>
          <table:table-cell table:style-name="TableCell54">
            <text:p text:style-name="P55">新臺幣2000元整<text:line-break/>獎狀乙張</text:p>
          </table:table-cell>
          <table:table-cell table:style-name="TableCell56">
            <text:p text:style-name="P57">新臺幣2000元整<text:line-break/>獎狀乙張</text:p>
          </table:table-cell>
          <table:table-cell table:style-name="TableCell58">
            <text:p text:style-name="P59">新臺幣3000元整<text:line-break/>獎狀乙張</text:p>
          </table:table-cell>
        </table:table-row>
        <table:table-row table:style-name="TableRow60">
          <table:table-cell table:style-name="TableCell61">
            <text:p text:style-name="P62">銀獎(各組1名，共3名)</text:p>
          </table:table-cell>
          <table:table-cell table:style-name="TableCell63">
            <text:p text:style-name="P64">新臺幣1000元整<text:line-break/>獎狀乙張</text:p>
          </table:table-cell>
          <table:table-cell table:style-name="TableCell65">
            <text:p text:style-name="P66">新臺幣1000元整<text:line-break/>獎狀乙張</text:p>
          </table:table-cell>
          <table:table-cell table:style-name="TableCell67">
            <text:p text:style-name="P68">新臺幣2000元整<text:line-break/>獎狀乙張</text:p>
          </table:table-cell>
        </table:table-row>
        <text:soft-page-break/>
        <table:table-row table:style-name="TableRow69">
          <table:table-cell table:style-name="TableCell70">
            <text:p text:style-name="P71">銅獎(各組1名，共3名)</text:p>
          </table:table-cell>
          <table:table-cell table:style-name="TableCell72">
            <text:p text:style-name="P73">新臺幣500元整<text:line-break/>獎狀乙張</text:p>
          </table:table-cell>
          <table:table-cell table:style-name="TableCell74">
            <text:p text:style-name="P75">新臺幣500元整<text:line-break/>獎狀乙張</text:p>
          </table:table-cell>
          <table:table-cell table:style-name="TableCell76">
            <text:p text:style-name="P77">新臺幣1000元整<text:line-break/>獎狀乙張</text:p>
          </table:table-cell>
        </table:table-row>
      </table:table>
      <text:p text:style-name="內文"><text:span text:style-name="T78"><text:line-break/></text:span><text:span text:style-name="T79">頒獎及獲獎者分享會</text:span><text:span text:style-name="T80"><text:line-break/></text:span><text:span text:style-name="T81">獲獎公告：</text:span><text:span text:style-name="T82">108</text:span><text:span text:style-name="T83">年</text:span><text:span text:style-name="T84">9</text:span><text:span text:style-name="T85">月</text:span><text:span text:style-name="T86">20</text:span><text:span text:style-name="T87">日</text:span><text:span text:style-name="T88">於國際事務處官方網站公告獲獎名單。</text:span><text:span text:style-name="T89"><text:line-break/></text:span><text:span text:style-name="T90">頒獎日期：</text:span><text:span text:style-name="T91">108</text:span><text:span text:style-name="T92">年</text:span><text:span text:style-name="T93">10</text:span><text:span text:style-name="T94">月</text:span><text:span text:style-name="T95">1</text:span><text:span text:style-name="T96">5</text:span><text:span text:style-name="T97">日至</text:span><text:span text:style-name="T98">108</text:span><text:span text:style-name="T99">年</text:span><text:span text:style-name="T100">10</text:span><text:span text:style-name="T101">月</text:span><text:span text:style-name="T102">1</text:span><text:span text:style-name="T103">7</text:span><text:span text:style-name="T104">日中午</text:span><text:span text:style-name="T105">(</text:span><text:span text:style-name="T106">分組頒獎</text:span><text:span text:style-name="T107">)</text:span><text:span text:style-name="T108">，各項目獲獎者需上</text:span><text:span text:style-name="T109">台</text:span><text:span text:style-name="T110">簡短分享作品概念及交換心</text:span><text:span text:style-name="T111">得</text:span><text:span text:style-name="T112">5~10</text:span><text:span text:style-name="T113">分鐘</text:span><text:span text:style-name="T114"><text:s/>(</text:span><text:span text:style-name="T115">贈精美小禮物</text:span><text:span text:style-name="T116">)</text:span><text:span text:style-name="T117">。</text:span><text:span text:style-name="T118"><text:line-break/></text:span><text:span text:style-name="T119">10</text:span><text:span text:style-name="T120">月</text:span><text:span text:style-name="T121">1</text:span><text:span text:style-name="T122">5</text:span><text:span text:style-name="T123">日</text:span><text:span text:style-name="T124">(</text:span><text:span text:style-name="T125">周二</text:span><text:span text:style-name="T126">)12:10-13:10<text:s/></text:span><text:span text:style-name="T127">歐洲地區</text:span><text:span text:style-name="T128"><text:s/></text:span><text:span text:style-name="T129">頒獎暨心得分享會</text:span><text:span text:style-name="T130"><text:line-break/></text:span><text:span text:style-name="T131">10</text:span><text:span text:style-name="T132">月</text:span><text:span text:style-name="T133">1</text:span><text:span text:style-name="T134">6</text:span><text:span text:style-name="T135">日</text:span><text:span text:style-name="T136">(</text:span><text:span text:style-name="T137">周三</text:span><text:span text:style-name="T138">)12:10-13:10<text:s/></text:span><text:span text:style-name="T139">大陸地區</text:span><text:span text:style-name="T140"> <text:s/></text:span><text:span text:style-name="T141">頒獎暨心得分享會</text:span><text:span text:style-name="T142"><text:line-break/></text:span><text:span text:style-name="T143">10</text:span><text:span text:style-name="T144">月</text:span><text:span text:style-name="T145">1</text:span><text:span text:style-name="T146">7</text:span><text:span text:style-name="T147">日</text:span><text:span text:style-name="T148">(</text:span><text:span text:style-name="T149">周四</text:span><text:span text:style-name="T150">)12:10-13:10<text:s/></text:span><text:span text:style-name="T151">美澳及其他地區</text:span><text:span text:style-name="T152"><text:s/></text:span><text:span text:style-name="T153">頒獎暨心得分享會</text:span><text:span text:style-name="T154"><text:line-break/>*</text:span><text:span text:style-name="T155">參賽者敬請保留時間參加</text:span><text:span text:style-name="T156">!</text:span></text:p>
      <text:p text:style-name="內文"><text:span text:style-name="T157"><text:line-break/></text:span><text:span text:style-name="T158">作品規格</text:span></text:p>
      <text:p text:style-name="內文"><text:span text:style-name="T159">項目一：交換心得</text:span><text:span text:style-name="T160"><text:line-break/></text:span><text:span text:style-name="T161">提供</text:span><text:span text:style-name="T162">1000-1500</text:span><text:span text:style-name="T163">字，附照片</text:span><text:span text:style-name="T164">1</text:span><text:span text:style-name="T165">～</text:span><text:span text:style-name="T166">3</text:span><text:span text:style-name="T167">張</text:span><text:span text:style-name="T168">(</text:span><text:span text:style-name="T169">至少含上課照片</text:span><text:span text:style-name="T170">1</text:span><text:span text:style-name="T171">張</text:span><text:span text:style-name="T172">)</text:span><text:span text:style-name="T173">。心得內容分六大項：緣起、研修學校簡介、國外研修之課程學習</text:span><text:span text:style-name="T174">(</text:span><text:span text:style-name="T175">課內</text:span><text:span text:style-name="T176">)</text:span><text:span text:style-name="T177">、國外研修之生活學習</text:span><text:span text:style-name="T178">(</text:span><text:span text:style-name="T179">課外</text:span><text:span text:style-name="T180">)</text:span><text:span text:style-name="T181">、研修之具體效益</text:span><text:span text:style-name="T182">(</text:span><text:span text:style-name="T183">請條列式列舉</text:span><text:span text:style-name="T184">)</text:span><text:span text:style-name="T185">、感想與建議，格式請至國際處網頁下載</text:span><text:span text:style-name="T186">(</text:span><text:a xlink:href="file:///C:/Users/User/Desktop/report_form.docx" office:target-frame-name="_top" xlink:show="replace"><text:span text:style-name="T187">步驟八</text:span><text:span text:style-name="T188">-</text:span><text:span text:style-name="T189">心得報告格式</text:span></text:a><text:span text:style-name="T190">)</text:span><text:span text:style-name="T191">。</text:span><text:span text:style-name="T192"><text:line-break/>*</text:span><text:span text:style-name="T193">參加此項目同學，可不用另外繳交心得給國際處。</text:span></text:p>
      <text:p text:style-name="內文"><text:span text:style-name="T194">作品</text:span><text:span text:style-name="T195">上傳網址：</text:span><text:a xlink:href="https://forms.gle/CDdqg9UBRRekR94V7" office:target-frame-name="_top" xlink:show="replace"><text:span text:style-name="T196">https://forms.gle/CDdqg9UBRRekR94V7</text:span></text:a></text:p>
      <text:p text:style-name="P197"/>
      <text:p text:style-name="內文"><text:span text:style-name="T198">項目二：靜態攝影</text:span><text:span text:style-name="T199"><text:line-break/>1.</text:span><text:span text:style-name="T200">主題：</text:span><text:span text:style-name="T201">校園一隅</text:span><text:span text:style-name="T202">(</text:span><text:span text:style-name="T203">需提供名稱及</text:span><text:span text:style-name="T204">50</text:span><text:span text:style-name="T205">字內的描述</text:span><text:span text:style-name="T206">)</text:span><text:span text:style-name="T207"><text:line-break/>2.</text:span><text:span text:style-name="T208">限</text:span><text:span text:style-name="T209">JPEG</text:span><text:span text:style-name="T210">格式。</text:span><text:span text:style-name="T211"><text:line-break/>3.</text:span><text:span text:style-name="T212">每人限</text:span><text:span text:style-name="T213">1</text:span><text:span text:style-name="T214">張照片參展。</text:span><text:span text:style-name="T215"><text:line-break/>4.</text:span><text:span text:style-name="T216">每一幅作品文件檔名請依：「姓名</text:span><text:span text:style-name="T217">-</text:span><text:span text:style-name="T218">交換校</text:span><text:span text:style-name="T219">-</text:span><text:span text:style-name="T220">名稱</text:span><text:span text:style-name="T221">.jpg</text:span><text:span text:style-name="T222">」來命名。</text:span><text:span text:style-name="T223"><text:line-break/></text:span><text:span text:style-name="T224">例如：王大明</text:span><text:span text:style-name="T225">-</text:span><text:span text:style-name="T226">茵斯堡大學</text:span><text:span text:style-name="T227">-</text:span><text:span text:style-name="T228">校園街景。</text:span><text:span text:style-name="T229"><text:line-break/>5.</text:span><text:span text:style-name="T230">參賽作品需為交換期間於交換</text:span><text:span text:style-name="T231">學校</text:span><text:span text:style-name="T232">拍攝。</text:span></text:p>
      <text:p text:style-name="內文"><text:span text:style-name="T233">作品</text:span><text:span text:style-name="T234">上傳網址：</text:span><text:a xlink:href="https://forms.gle/CDdqg9UBRRekR94V7" office:target-frame-name="_top" xlink:show="replace"><text:span text:style-name="T235">https://forms.gle/CDdqg9UBRRekR94V7</text:span></text:a></text:p>
      <text:p text:style-name="P236"/>
      <text:p text:style-name="內文"><text:span text:style-name="T237">項目三：短影片</text:span><text:span text:style-name="T238"><text:line-break/></text:span><text:span text:style-name="T239">1.</text:span><text:span text:style-name="T240">禁止以多張照片串聯為影片，需以動態方式呈現。</text:span><text:span text:style-name="T241"><text:line-break/>2.</text:span><text:span text:style-name="T242">影片時間最長</text:span><text:span text:style-name="T243">180</text:span><text:span text:style-name="T244">秒，影像尺寸大小不拘，製作成影音格式限定為</text:span><text:span text:style-name="T245">avi</text:span><text:span text:style-name="T246">、</text:span><text:span text:style-name="T247">mpg</text:span><text:span text:style-name="T248">、</text:span><text:span text:style-name="T249">wmv</text:span><text:span text:style-name="T250">的影片格式。</text:span><text:span text:style-name="T251"><text:line-break/>3.</text:span><text:span text:style-name="T252">影片一開始請</text:span><text:span text:style-name="T253">以字幕呈現參賽影片名稱及參賽者姓名</text:span><text:span text:style-name="T254">，未呈現者不予受理報名。</text:span><text:span text:style-name="T255"><text:line-break/>4.</text:span><text:span text:style-name="T256">每一幅作品文件檔名請依：「姓名</text:span><text:span text:style-name="T257">-</text:span><text:span text:style-name="T258">交換校</text:span><text:span text:style-name="T259">-</text:span><text:span text:style-name="T260">主題」來命名。</text:span><text:span text:style-name="T261"><text:line-break/></text:span><text:soft-page-break/><text:span text:style-name="T262">例如：陳小花</text:span><text:span text:style-name="T263">-</text:span><text:span text:style-name="T264">東京農業大學</text:span><text:span text:style-name="T265">-</text:span><text:span text:style-name="T266">我在東農大的一天。</text:span><text:span text:style-name="T267"><text:line-break/>5.</text:span><text:span text:style-name="T268">主題自訂，參考範例：介紹交換學校</text:span><text:span text:style-name="T269">/</text:span><text:span text:style-name="T270">介紹海外老師或朋友</text:span><text:span text:style-name="T271">/</text:span><text:span text:style-name="T272">介紹交換生的一天，也可以是記錄在當地生活的某些特殊感受，應避免淪為流水帳或觀光旅遊的記錄，</text:span><text:span text:style-name="T273">宜以交換期間所獲得的學習或反思為主，能反映出與臺灣不同之處為佳</text:span><text:span text:style-name="T274">（</text:span><text:span text:style-name="T275">可至國際處參考學長姐的獲獎影片</text:span><text:span text:style-name="T276">）</text:span><text:span text:style-name="T277"><text:s/></text:span><text:span text:style-name="T278">。</text:span></text:p>
      <text:p text:style-name="內文"><text:span text:style-name="T279">作品</text:span><text:span text:style-name="T280">上傳網址：</text:span><text:a xlink:href="https://forms.gle/CDdqg9UBRRekR94V7" office:target-frame-name="_top" xlink:show="replace"><text:span text:style-name="T281">https://forms.gle/CDdqg9UBRRekR94V7</text:span></text:a></text:p>
      <text:p text:style-name="P282"/>
      <text:p text:style-name="P283">注意事項</text:p>
      <text:p text:style-name="P284">參賽作品須為參賽者之原創與著作權所有（未參加過其他比賽得獎的作品），不得以翻拍、拷貝、合成、剽竊、抄襲他人或違反社會善良風俗作品參賽，並有義務確保作品未侵害第三人之商標、專利、著作權等相關法令規定。如有違反情事經查證屬實者，一律取消資格，獎位不遞補。已領取獎項者，主辦單位得追回原獎項。其違反著作權法令及相關法律部分由參賽者自行負責，與主辦單位無關。</text:p>
      <text:p text:style-name="P285">得獎作品、原作品數位檔之著作財產權（依著作權法第三章第四節規定），自公布得獎日起讓與主辦單位，得獎人並承諾對主辦單位不行使其著作人格權。主辦單位有公開使用（如宣傳、佈置、展覽、刊登報刊雜誌、網頁製作、發表、出版、出版品販售，或印製書冊等）之權利，不另給酬。</text:p>
      <text:p text:style-name="P286"/>
      <text:p text:style-name="內文"><text:span text:style-name="T287">活動聯絡窗口</text:span><text:span text:style-name="T288"><text:line-break/></text:span><text:span text:style-name="T289">國際處資訊與創新組李妍瑭小姐</text:span><text:span text:style-name="T290">:<text:s/></text:span><text:a xlink:href="mailto:elaineli0210@email.nchu.edu.tw" office:target-frame-name="_top" xlink:show="replace"><text:span text:style-name="T291">elaineli0210@email.nch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gree_hlight-jck" style:display-name="gree_hlight-jck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rvejvd" style:display-name="rvejvd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ELAINE LI</dc:creator>
    <meta:creation-date>2019-06-10T07:17:00Z</meta:creation-date>
    <dc:date>2019-06-10T07:17:00Z</dc:date>
    <meta:template xlink:href="Normal" xlink:type="simple"/>
    <meta:editing-cycles>2</meta:editing-cycles>
    <meta:editing-duration>PT0S</meta:editing-duration>
    <meta:document-statistic meta:page-count="3" meta:paragraph-count="4" meta:word-count="335" meta:character-count="2244" meta:row-count="15" meta:non-whitespace-character-count="1913"/>
  </office:meta>
</office:document-meta>
</file>